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,Bold" fo:font-size="15pt" fo:font-weight="bold" style:font-name-asian="Calibri,Bold" style:font-size-asian="15pt" style:font-weight-asian="bold" style:font-name-complex="Calibri,Bold" style:font-size-complex="15pt" style:font-weight-complex="bold"/>
    </style:style>
    <style:style style:name="P2" style:family="paragraph" style:parent-style-name="Standard">
      <style:paragraph-properties style:text-autospace="none"/>
      <style:text-properties style:font-name="Calibri,Bold" fo:font-size="15pt" fo:font-weight="normal" style:font-name-asian="Calibri,Bold" style:font-size-asian="15pt" style:font-weight-asian="normal" style:font-name-complex="Calibri,Bold" style:font-size-complex="15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ULO DATI ALUNNO</text:p>
      <text:p text:style-name="P1"/>
      <text:p text:style-name="P2">NOME E COGNOME STUDENTE-ATLETA <text:s text:c="2"/>….......................................................</text:p>
      <text:p text:style-name="P2"/>
      <text:p text:style-name="P2">CODICE FISCALE <text:s text:c="3"/>…...........................................................................................</text:p>
      <text:p text:style-name="P2"/>
      <text:p text:style-name="P2">INDIRIZZO SCOLASTICO (scientifico, metematico, scienze applicate, scienze umane, les) <text:s text:c="5"/>…................................................................................................</text:p>
      <text:p text:style-name="P2"/>
      <text:p text:style-name="P2">CLASSE <text:s text:c="2"/>.............................................................................................................</text:p>
      <text:p text:style-name="P2"/>
      <text:p text:style-name="P2">COORDINATORE DI CLASSE <text:s text:c="2"/>…...........................................................................</text:p>
      <text:p text:style-name="P2"/>
      <text:p text:style-name="P2">RINNVO/ NUOVA ISCRIZIONE <text:s text:c="2"/>..........................................................................</text:p>
      <text:p text:style-name="P2"/>
      <text:p text:style-name="P2">TUTOR SPORTIVO (allenatore) <text:s/>….......................................................................</text:p>
      <text:p text:style-name="P2"/>
      <text:p text:style-name="P2">MAIL TUTOR SPORTIVO <text:s text:c="2"/>…................................................................................</text:p>
      <text:p text:style-name="P2"/>
      <text:p text:style-name="P2">FEDERAZIONE/ENTE ….......................................................................................</text:p>
      <text:p text:style-name="P2"/>
      <text:p text:style-name="P2">DISCIPLINA SPORTIVA <text:s text:c="2"/>…...................................................................................</text:p>
      <text:p text:style-name="P2"/>
      <text:p text:style-name="P2">NOME GENITORE <text:s text:c="2"/>…..........................................................................................</text:p>
      <text:p text:style-name="P2"/>
      <text:p text:style-name="P2">NOME GENITORE <text:s text:c="2"/>….........................................................................................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Bold" svg:font-family="'Calibri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Capretti</meta:initial-creator>
    <meta:creation-date>2022-09-14T18:34:56.38</meta:creation-date>
    <meta:document-statistic meta:table-count="0" meta:image-count="0" meta:object-count="0" meta:page-count="1" meta:paragraph-count="13" meta:word-count="50" meta:character-count="1354"/>
    <dc:date>2022-09-14T18:40:21.24</dc:date>
    <dc:creator>Chiara Capretti</dc:creator>
    <meta:editing-duration>PT5M26S</meta:editing-duration>
    <meta:editing-cycles>1</meta:editing-cycles>
    <meta:generator>OpenOffice/4.1.7$Win32 OpenOffice.org_project/417m1$Build-9800</meta:generator>
  </office:meta>
</office:document-meta>
</file>