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7.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png" manifest:media-type="image/pn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png" manifest:media-type="image/pn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edia/image34.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8874in" fo:margin-left="0.30504in" fo:margin-right="0in" fo:text-indent="-0.29334in" fo:margin-top="0.0125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6">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129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in" fo:padding-bottom="0in" fo:padding-left="0in" fo:padding-right="0in" draw:textarea-vertical-align="top" draw:textarea-horizontal-align="left" draw:fill="bitmap" draw:fill-image-name="a960" style:repeat="stretch"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0.8874in" fo:margin-left="0.30504in" fo:margin-right="0in" fo:text-indent="-0.29334in" fo:margin-top="0.0125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paragraph" style:name="a32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0.41667in" fo:text-align="right" style:tab-stop-distance="1in" fo:margin-left="0in" fo:margin-right="0.01726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bitmap" draw:fill-image-name="a330" style:repeat="stretch"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in" fo:padding-bottom="0in" fo:padding-left="0in" fo:padding-right="0in" draw:textarea-vertical-align="top" draw:textarea-horizontal-align="left" draw:fill="bitmap" draw:fill-image-name="a970" style:repeat="stretch" draw:stroke="none" draw:auto-grow-width="false" draw:auto-grow-height="false"/>
      <style:paragraph-properties style:font-independent-line-spacing="true" style:writing-mode="lr-tb"/>
    </style:style>
    <style:style style:family="paragraph" style:name="a33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paragraph" style:name="a97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33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in" fo:padding-bottom="0in" fo:padding-left="0in" fo:padding-right="0in" draw:textarea-vertical-align="top" draw:textarea-horizontal-align="left" draw:fill="bitmap" draw:fill-image-name="a977" style:repeat="stretch"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0.8874in" fo:margin-left="0.30504in" fo:margin-right="0in" fo:text-indent="-0.29334in" fo:margin-top="0.01597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0160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6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8874in" fo:margin-left="0.01233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in" fo:padding-bottom="0in" fo:padding-left="0in" fo:padding-right="0in" draw:textarea-vertical-align="top" draw:textarea-horizontal-align="left" draw:fill="bitmap" draw:fill-image-name="a343" style:repeat="stretch" draw:stroke="none" draw:auto-grow-width="false" draw:auto-grow-height="false"/>
      <style:paragraph-properties style:font-independent-line-spacing="true" style:writing-mode="lr-tb"/>
    </style:style>
    <style:style style:family="paragraph" style:name="a98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paragraph" style:name="a34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paragraph" style:name="a98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graphic-properties fo:wrap-option="wrap" fo:padding-top="0in" fo:padding-bottom="0in" fo:padding-left="0in" fo:padding-right="0in" draw:textarea-vertical-align="top" draw:textarea-horizontal-align="left" draw:fill="bitmap" draw:fill-image-name="a1581" style:repeat="stretch" draw:stroke="none" draw:auto-grow-width="false" draw:auto-grow-height="false"/>
      <style:paragraph-properties style:font-independent-line-spacing="true" style:writing-mode="lr-tb"/>
    </style:style>
    <style:style style:family="graphic" style:name="a987">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8">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81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01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21.6%" fo:text-align="left" style:tab-stop-distance="0.8874in" fo:margin-left="0.30504in" fo:margin-right="0.00493in" fo:text-indent="-0.29334in" fo:margin-top="0.01111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in" fo:padding-bottom="0in" fo:padding-left="0in" fo:padding-right="0in" draw:textarea-vertical-align="top" draw:textarea-horizontal-align="left" draw:fill="bitmap" draw:fill-image-name="a1410" style:repeat="stretch"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81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paragraph" style:name="a35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paragraph" style:name="a99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35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0">
      <style:drawing-page-properties draw:fill="gradient" draw:fill-gradient-name="a15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fo:wrap-option="wrap" fo:padding-top="0in" fo:padding-bottom="0in" fo:padding-left="0in" fo:padding-right="0in" draw:textarea-vertical-align="top" draw:textarea-horizontal-align="left" draw:fill="bitmap" draw:fill-image-name="a356" style:repeat="stretch"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gradient" draw:fill-gradient-name="a3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style:tab-stop-distance="1in" fo:margin-left="0.01233in" fo:margin-right="0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in" fo:padding-bottom="0in" fo:padding-left="0in" fo:padding-right="0in" draw:textarea-vertical-align="top" draw:textarea-horizontal-align="left" draw:fill="bitmap" draw:fill-image-name="a1420" style:repeat="stretch" draw:stroke="none" draw:auto-grow-width="false" draw:auto-grow-height="false"/>
      <style:paragraph-properties style:font-independent-line-spacing="true" style:writing-mode="lr-tb"/>
    </style:style>
    <style:style style:family="text" style:name="a82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829">
      <style:paragraph-properties fo:line-height="100%" fo:text-align="left" style:tab-stop-distance="0.8874in" fo:margin-left="0.30504in" fo:margin-right="0in" fo:text-indent="-0.29334in" fo:margin-top="0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top" draw:textarea-horizontal-align="left" draw:fill="bitmap" draw:fill-image-name="a1427" style:repeat="stretch"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110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0">
      <style:drawing-page-properties draw:fill="gradient" draw:fill-gradient-name="a14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8ebfc1" style:text-line-through-type="none" style:text-line-through-style="none" style:text-line-through-width="auto" style:text-line-through-color="font-color" style:text-position="53.763% 66.6667%" fo:font-family="Georgia" style:font-family-complex="Georgia" fo:font-size="0.29167in" style:font-size-asian="0.29167in" style:font-size-complex="0.29167in" fo:letter-spacing="0.13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0.8874in" fo:margin-left="0.01233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160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bitmap" draw:fill-image-name="a841" style:repeat="stretch"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paragraph" style:name="a1440">
      <style:paragraph-properties fo:line-height="0.41667in" fo:text-align="right" style:tab-stop-distance="1in" fo:margin-left="0in" fo:margin-right="0.01726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0.41667in" fo:text-align="right" style:tab-stop-distance="1in" fo:margin-left="0in" fo:margin-right="0.01726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8874in" fo:margin-left="0.30504in" fo:margin-right="0in" fo:text-indent="-0.29334in" fo:margin-top="0.0125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gradient" draw:fill-gradient-name="a8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21.9%" fo:text-align="left" style:tab-stop-distance="0.8874in" fo:margin-left="0.30504in" fo:margin-right="0.00493in" fo:text-indent="-0.29334in" fo:margin-top="0.01111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
      <style:drawing-page-properties draw:fill="gradient" draw:fill-gradient-name="a2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13375in" fo:font-style="normal" style:font-style-asian="normal" style:font-style-complex="normal" style:text-underline-type="single" style:text-underline-style="solid" style:text-underline-width="auto" style:text-underline-color="#ffff00"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9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single" style:text-underline-style="solid" style:text-underline-width="auto" style:text-underline-color="#ffff00" fo:font-weight="normal" style:font-weight-asian="normal" style:font-weight-complex="normal" style:text-underline-mode="continuous" style:letter-kerning="true"/>
    </style:style>
    <style:style style:family="text" style:name="a87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11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0.8874in" fo:margin-left="0.01233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0.35833in" fo:text-align="left" style:tab-stop-distance="0.8874in" fo:margin-left="2.5703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65278in" style:font-size-asian="0.65278in" style:font-size-complex="0.652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5278in" style:font-size-asian="0.65278in" style:font-size-complex="0.652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5278in" style:font-size-asian="0.65278in" style:font-size-complex="0.65278in" fo:letter-spacing="-0.00181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65278in" style:font-size-asian="0.65278in" style:font-size-complex="0.65278in" fo:letter-spacing="-0.000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0.77292in"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97.4%" fo:text-align="left" style:tab-stop-distance="0.8874in" fo:margin-left="4.11778in" fo:margin-right="0.32415in" fo:text-indent="-0.05361in" fo:margin-top="0.00208in" fo:margin-bottom="0in" style:punctuation-wrap="hanging" style:vertical-align="auto" style:writing-mode="lr-tb">
        <style:tab-stops>
          <style:tab-stop style:position="1.27502in"/>
          <style:tab-stop style:position="2.493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13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83">
      <style:graphic-properties fo:wrap-option="wrap" fo:padding-top="0.0110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bitmap" draw:fill-image-name="a1486" style:repeat="stretch" draw:stroke="none" draw:auto-grow-width="false" draw:auto-grow-height="false"/>
      <style:paragraph-properties style:font-independent-line-spacing="true" style:writing-mode="lr-tb"/>
    </style:style>
    <style:style style:family="presentation" style:name="a710">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8874in" fo:margin-left="0.01233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8874in" fo:margin-left="0.01233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gradient" draw:fill-gradient-name="a2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13.1%" fo:text-align="left" style:tab-stop-distance="0.8874in" fo:margin-left="0.30504in" fo:margin-right="0.00493in" fo:text-indent="-0.29334in" fo:margin-top="0.01111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110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89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3639in" fo:font-style="normal" style:font-style-asian="normal" style:font-style-complex="normal" style:text-underline-type="single" style:text-underline-style="solid" style:text-underline-width="auto" style:text-underline-color="#ffff00"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single" style:text-underline-style="solid" style:text-underline-width="auto" style:text-underline-color="#ffff00" fo:font-weight="normal" style:font-weight-asian="normal" style:font-weight-complex="normal" style:text-underline-mode="continuous" style:letter-kerning="true"/>
    </style:style>
    <style:style style:family="paragraph" style:name="a259">
      <style:paragraph-properties fo:line-height="100%" style:tab-stop-distance="1in" fo:margin-left="0.01233in" fo:margin-right="0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in" fo:padding-bottom="0in" fo:padding-left="0in" fo:padding-right="0in" draw:textarea-vertical-align="top" draw:textarea-horizontal-align="left" draw:fill="bitmap" draw:fill-image-name="a1493" style:repeat="stretch"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1.2%" fo:text-align="left" style:tab-stop-distance="0.8874in" fo:margin-left="0.30504in" fo:margin-right="0.00493in" fo:text-indent="-0.29334in" fo:margin-top="0.01181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in" fo:padding-bottom="0in" fo:padding-left="0in" fo:padding-right="0in" draw:textarea-vertical-align="top" draw:textarea-horizontal-align="left" draw:fill="bitmap" draw:fill-image-name="a1321" style:repeat="stretch"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in" fo:padding-bottom="0in" fo:padding-left="0in" fo:padding-right="0in" draw:textarea-vertical-align="top" draw:textarea-horizontal-align="left" draw:fill="none" draw:stroke="solid" svg:stroke-width="0.03667in" svg:stroke-color="#ff0000" svg:stroke-opacity="100%"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solid" draw:fill-color="#6d9c9a"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9.7%" fo:text-align="left" style:tab-stop-distance="0.8874in" fo:margin-left="0.30504in" fo:margin-right="0.52751in" fo:text-indent="0in" fo:margin-top="0.0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top" draw:textarea-horizontal-align="left" draw:fill="bitmap" draw:fill-image-name="a1334" style:repeat="stretch"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6d9c9a"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6d9c9a"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6d9c9a"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6d9c9a"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12014in" fo:font-style="normal" style:font-style-asian="normal" style:font-style-complex="normal" style:text-underline-type="single" style:text-underline-style="solid" style:text-underline-width="bold" style:text-underline-color="#ffffff"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6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single" style:text-underline-style="solid" style:text-underline-width="bold" style:text-underline-color="#ffffff" fo:font-weight="normal" style:font-weight-asian="normal" style:font-weight-complex="normal" style:text-underline-mode="continuous" style:letter-kerning="true"/>
    </style:style>
    <style:style style:family="graphic" style:name="a740">
      <style:graphic-properties fo:wrap-option="wrap" fo:padding-top="0.0117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graphic" style:name="a1342">
      <style:graphic-properties fo:wrap-option="wrap" fo:padding-top="0in" fo:padding-bottom="0in" fo:padding-left="0in" fo:padding-right="0in" draw:textarea-vertical-align="top" draw:textarea-horizontal-align="left" draw:fill="bitmap" draw:fill-image-name="a1341" style:repeat="stretch"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bitmap" draw:fill-image-name="a1348" style:repeat="stretch" draw:stroke="none" draw:auto-grow-width="false" draw:auto-grow-height="fals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86in" fo:font-style="normal" style:font-style-asian="normal" style:font-style-complex="normal" style:text-underline-type="single" style:text-underline-style="solid" style:text-underline-width="bold" style:text-underline-color="#ffffff"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single" style:text-underline-style="solid" style:text-underline-width="bold" style:text-underline-color="#ffffff"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left" style:tab-stop-distance="0.8874in" fo:margin-left="0.30504in" fo:margin-right="0.00493in" fo:text-indent="-0.29334in" fo:margin-top="0.0125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bitmap" draw:fill-image-name="a288" style:repeat="stretch" draw:stroke="none" draw:auto-grow-width="false" draw:auto-grow-height="false"/>
      <style:paragraph-properties style:font-independent-line-spacing="true" style:writing-mode="lr-tb"/>
    </style:style>
    <style:style style:family="graphic" style:name="a750">
      <style:graphic-properties fo:wrap-option="wrap" fo:padding-top="0in" fo:padding-bottom="0in" fo:padding-left="0in" fo:padding-right="0in" draw:textarea-vertical-align="top" draw:textarea-horizontal-align="left" draw:fill="bitmap" draw:fill-image-name="a749" style:repeat="stretch"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graphic" style:name="a1352">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gradient" draw:fill-gradient-name="a13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8ebfc1" style:text-line-through-type="none" style:text-line-through-style="none" style:text-line-through-width="auto" style:text-line-through-color="font-color" style:text-position="53.763% 66.6667%" fo:font-family="Georgia" style:font-family-complex="Georgia" fo:font-size="0.29167in" style:font-size-asian="0.29167in" style:font-size-complex="0.29167in" fo:letter-spacing="0.13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bitmap" draw:fill-image-name="a292" style:repeat="stretch"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graphic" style:name="a760">
      <style:graphic-properties fo:wrap-option="wrap" fo:padding-top="0in" fo:padding-bottom="0in" fo:padding-left="0in" fo:padding-right="0in" draw:textarea-vertical-align="top" draw:textarea-horizontal-align="left" draw:fill="bitmap" draw:fill-image-name="a759" style:repeat="stretch"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0.41667in" fo:text-align="right" style:tab-stop-distance="1in" fo:margin-left="0in" fo:margin-right="0.02958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136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gradient" draw:fill-gradient-name="a7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8ebfc1" style:text-line-through-type="none" style:text-line-through-style="none" style:text-line-through-width="auto" style:text-line-through-color="font-color" style:text-position="46.594% 66.6667%" fo:font-family="Georgia" style:font-family-complex="Georgia" fo:font-size="0.29167in" style:font-size-asian="0.29167in" style:font-size-complex="0.29167in" fo:letter-spacing="0.13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0.41667in" fo:text-align="right" style:tab-stop-distance="1in" fo:margin-left="0in" fo:margin-right="0.02958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8874in" fo:margin-left="0.01233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top" draw:textarea-horizontal-align="left" draw:fill="none" draw:stroke="solid" svg:stroke-width="0.03667in" svg:stroke-color="#ff0000" svg:stroke-opacity="100%"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0.41667in" fo:text-align="right" style:tab-stop-distance="1in" fo:margin-left="0in" fo:margin-right="0.01726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0.41667in" fo:text-align="right" style:tab-stop-distance="1in" fo:margin-left="0in" fo:margin-right="0.01726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8874in" fo:margin-left="0.30504in" fo:margin-right="0in" fo:text-indent="-0.29334in" fo:margin-top="0.0125in" fo:margin-bottom="0in" style:punctuation-wrap="hanging" style:vertical-align="auto" style:writing-mode="lr-tb">
        <style:tab-stops>
          <style:tab-stop style:position="0in"/>
          <style:tab-stop style:position="0.00062in"/>
          <style:tab-stop style:position="3.19156in"/>
          <style:tab-stop style:position="4.6422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13">
      <style:graphic-properties fo:wrap-option="wrap" fo:padding-top="0in" fo:padding-bottom="0in" fo:padding-left="0in" fo:padding-right="0in" draw:textarea-vertical-align="top" draw:textarea-horizontal-align="left" draw:fill="bitmap" draw:fill-image-name="a1212" style:repeat="stretch"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21.9%" fo:text-align="left" style:tab-stop-distance="0.8874in" fo:margin-left="0.30504in" fo:margin-right="0.00493in" fo:text-indent="-0.29334in" fo:margin-top="0.01111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3611in" style:font-size-asian="0.23611in" style:font-size-complex="0.23611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4">
      <style:graphic-properties fo:wrap-option="wrap" fo:padding-top="0.0110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bitmap" draw:fill-image-name="a1397" style:repeat="stretch" draw:stroke="none" draw:auto-grow-width="false" draw:auto-grow-height="false"/>
      <style:paragraph-properties style:font-independent-line-spacing="true" style:writing-mode="lr-tb"/>
    </style:style>
    <style:style style:family="graphic" style:name="a620">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in" fo:padding-bottom="0in" fo:padding-left="0in" fo:padding-right="0in" draw:textarea-vertical-align="top" draw:textarea-horizontal-align="left" draw:fill="bitmap" draw:fill-image-name="a1219" style:repeat="stretch" draw:stroke="none" draw:auto-grow-width="false" draw:auto-grow-height="false"/>
      <style:paragraph-properties style:font-independent-line-spacing="true" style:writing-mode="lr-tb"/>
    </style:style>
    <style:style style:family="paragraph" style:name="a62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bitmap" draw:fill-image-name="a626" style:repeat="stretch" draw:stroke="none" draw:auto-grow-width="false" draw:auto-grow-height="false"/>
      <style:paragraph-properties style:font-independent-line-spacing="true" style:writing-mode="lr-tb"/>
    </style:style>
    <style:style style:family="graphic" style:name="a1223">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bitmap" draw:fill-image-name="a1226" style:repeat="stretch"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top" draw:textarea-horizontal-align="left" draw:fill="bitmap" draw:fill-image-name="a633" style:repeat="stretch"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in" fo:padding-bottom="0in" fo:padding-left="0in" fo:padding-right="0in" draw:textarea-vertical-align="top" draw:textarea-horizontal-align="left" draw:fill="bitmap" draw:fill-image-name="a1230" style:repeat="stretch" draw:stroke="none" draw:auto-grow-width="false" draw:auto-grow-height="false"/>
      <style:paragraph-properties style:font-independent-line-spacing="true" style:writing-mode="lr-tb"/>
    </style:style>
    <style:style style:family="paragraph" style:name="a63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paragraph" style:name="a123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drawing-page" style:name="a639">
      <style:drawing-page-properties draw:fill="gradient" draw:fill-gradient-name="a6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2">
      <style:drawing-page-properties draw:fill="gradient" draw:fill-gradient-name="a12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7">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8ebfc1" style:text-line-through-type="none" style:text-line-through-style="none" style:text-line-through-width="auto" style:text-line-through-color="font-color" style:text-position="53.763% 66.6667%" fo:font-family="Georgia" style:font-family-complex="Georgia" fo:font-size="0.29167in" style:font-size-asian="0.29167in" style:font-size-complex="0.29167in" fo:letter-spacing="0.13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52">
      <style:paragraph-properties fo:line-height="0.41667in" fo:text-align="right" style:tab-stop-distance="1in" fo:margin-left="0in" fo:margin-right="0.01726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0.41667in" fo:text-align="right" style:tab-stop-distance="1in" fo:margin-left="0in" fo:margin-right="0.01726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8874in" fo:margin-left="0.30504in" fo:margin-right="0in" fo:text-indent="-0.29334in" fo:margin-top="0.0125in" fo:margin-bottom="0in" style:punctuation-wrap="hanging" style:vertical-align="auto" style:writing-mode="lr-tb">
        <style:tab-stops>
          <style:tab-stop style:position="0in"/>
          <style:tab-stop style:position="0.00062in"/>
          <style:tab-stop style:position="3.19156in"/>
          <style:tab-stop style:position="4.6422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8874in" fo:margin-left="0.32908in" fo:margin-right="0in" fo:text-indent="0in" fo:margin-top="0.1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13126in" fo:padding-bottom="0in" fo:padding-left="0in" fo:padding-right="0in" draw:textarea-vertical-align="top" draw:textarea-horizontal-align="left" draw:fill="solid" draw:fill-color="#08674b" draw:opacity="100%" draw:stroke="none" draw:auto-grow-width="false" draw:auto-grow-height="true"/>
      <style:paragraph-properties style:font-independent-line-spacing="true" style:writing-mode="lr-tb"/>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40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8">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1.899%" fo:text-align="left" style:tab-stop-distance="0.8874in" fo:margin-left="0.01233in" fo:margin-right="0.00493in" fo:text-indent="0in" fo:margin-top="0.011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117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bitmap" draw:fill-image-name="a683" style:repeat="stretch" draw:stroke="none" draw:auto-grow-width="false" draw:auto-grow-height="false"/>
      <style:paragraph-properties style:font-independent-line-spacing="true" style:writing-mode="lr-tb"/>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2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bitmap" draw:fill-image-name="a514" style:repeat="stretch" draw:stroke="none" draw:auto-grow-width="false" draw:auto-grow-height="false"/>
      <style:paragraph-properties style:font-independent-line-spacing="true" style:writing-mode="lr-tb"/>
    </style:style>
    <style:style style:family="graphic" style:name="a1111">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graphic" style:name="a1114">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top" draw:textarea-horizontal-align="left" draw:fill="bitmap" draw:fill-image-name="a690" style:repeat="stretch" draw:stroke="none" draw:auto-grow-width="false" draw:auto-grow-height="false"/>
      <style:paragraph-properties style:font-independent-line-spacing="true" style:writing-mode="lr-tb"/>
    </style:style>
    <style:style style:family="drawing-page" style:name="a693">
      <style:drawing-page-properties draw:fill="gradient" draw:fill-gradient-name="a6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22.3%" fo:text-align="justify" fo:text-align-last="start" style:tab-stop-distance="0.8874in" fo:margin-left="0.30504in" fo:margin-right="0.00493in" fo:text-indent="-0.29334in" fo:margin-top="0.01042in" fo:margin-bottom="0in" style:punctuation-wrap="hanging" style:vertical-align="auto" style:writing-mode="lr-tb">
        <style:tab-stops>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104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6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in" fo:padding-bottom="0in" fo:padding-left="0in" fo:padding-right="0in" draw:textarea-vertical-align="top" draw:textarea-horizontal-align="left" draw:fill="bitmap" draw:fill-image-name="a521" style:repeat="stretch" draw:stroke="none" draw:auto-grow-width="false" draw:auto-grow-height="false"/>
      <style:paragraph-properties style:font-independent-line-spacing="true" style:writing-mode="lr-tb"/>
    </style:style>
    <style:style style:family="drawing-page" style:name="a524">
      <style:drawing-page-properties draw:fill="gradient" draw:fill-gradient-name="a5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bitmap" draw:fill-image-name="a1123" style:repeat="stretch"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top" draw:textarea-horizontal-align="left" draw:fill="bitmap" draw:fill-image-name="a1127" style:repeat="stretch"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gradient" draw:fill-gradient-name="a11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0.41667in" fo:text-align="right" style:tab-stop-distance="1in" fo:margin-left="0in" fo:margin-right="0.01726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0.41667in" fo:text-align="right" style:tab-stop-distance="1in" fo:margin-left="0in" fo:margin-right="0.01726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11.5%" style:tab-stop-distance="1in" fo:margin-left="0.37899in" fo:margin-right="0.56572in" fo:text-indent="-0.29334in" fo:margin-top="0.01181in" fo:margin-bottom="0in" style:punctuation-wrap="hanging" style:vertical-align="auto">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15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8874in" fo:margin-left="0.30504in" fo:margin-right="0in" fo:text-indent="-0.29334in" fo:margin-top="0.0125in" fo:margin-bottom="0in" style:punctuation-wrap="hanging" style:vertical-align="auto" style:writing-mode="lr-tb">
        <style:tab-stops>
          <style:tab-stop style:position="0in"/>
          <style:tab-stop style:position="0.00062in"/>
          <style:tab-stop style:position="6.553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12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10.9%" style:tab-stop-distance="1in" fo:margin-left="0.37899in" fo:margin-right="0.00493in" fo:text-indent="-0.29334in" fo:margin-top="0.17292in" fo:margin-bottom="0in" style:punctuation-wrap="hanging" style:vertical-align="auto">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style:tab-stop-distance="1in" fo:margin-left="0.07395in" fo:margin-right="0in" fo:text-indent="0in" fo:margin-top="0.0013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in" fo:padding-bottom="0in" fo:padding-left="0in" fo:padding-right="0in" draw:textarea-vertical-align="top" draw:textarea-horizontal-align="left" draw:fill="bitmap" draw:fill-image-name="a576" style:repeat="stretch"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2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bitmap" draw:fill-image-name="a400" style:repeat="stretch"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644">
      <style:paragraph-properties fo:line-height="100%" style:tab-stop-distance="1in" fo:margin-left="0.37899in" fo:margin-right="0in" fo:text-indent="-0.29334in" fo:margin-top="0in" fo:margin-bottom="0in" style:punctuation-wrap="hanging" style:vertical-align="auto">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gradient" draw:fill-gradient-name="a10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8ebfc1" style:text-line-through-type="none" style:text-line-through-style="none" style:text-line-through-width="auto" style:text-line-through-color="font-color" style:text-position="50.179% 66.6667%" fo:font-family="Georgia" style:font-family-complex="Georgia" fo:font-size="0.29167in" style:font-size-asian="0.29167in" style:font-size-complex="0.29167in" fo:letter-spacing="0.13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drawing-page" style:name="a582">
      <style:drawing-page-properties draw:fill="gradient" draw:fill-gradient-name="a5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9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22.3%" fo:text-align="justify" fo:text-align-last="start" style:tab-stop-distance="0.8874in" fo:margin-left="0.30504in" fo:margin-right="0.00493in" fo:text-indent="-0.29334in" fo:margin-top="0.01042in" fo:margin-bottom="0in" style:punctuation-wrap="hanging" style:vertical-align="auto" style:writing-mode="lr-tb">
        <style:tab-stops>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104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0">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gradient" draw:fill-gradient-name="a4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0.41667in" fo:text-align="right" style:tab-stop-distance="1in" fo:margin-left="0in" fo:margin-right="0.01726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7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8874in" fo:margin-left="0.01233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129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6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9">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8874in" fo:margin-left="0.01233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10.9%" style:tab-stop-distance="1in" fo:margin-left="0.37899in" fo:margin-right="0.34818in" fo:text-indent="-0.29334in" fo:margin-top="0.17292in" fo:margin-bottom="0in" style:punctuation-wrap="hanging" style:vertical-align="auto">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0.41667in" fo:text-align="right" style:tab-stop-distance="1in" fo:margin-left="0in" fo:margin-right="0.01726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6">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93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10.9%" style:tab-stop-distance="1in" fo:margin-left="0.37899in" fo:margin-right="0.32353in" fo:text-indent="-0.29334in" fo:margin-top="0.17431in" fo:margin-bottom="0in" style:punctuation-wrap="hanging" style:vertical-align="auto">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style:tab-stop-distance="1in" fo:margin-left="0.07395in" fo:margin-right="0in" fo:text-indent="0in" fo:margin-top="0.0013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single" style:text-underline-style="solid" style:text-underline-width="auto" style:text-underline-color="#ffff00" fo:font-weight="normal" style:font-weight-asian="normal" style:font-weight-complex="normal" style:text-underline-mode="continuous" style:letter-kerning="true"/>
    </style:style>
    <style:style style:family="text" style:name="a902">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single" style:text-underline-style="solid" style:text-underline-width="auto" style:text-underline-color="#ffff00" fo:font-weight="normal" style:font-weight-asian="normal" style:font-weight-complex="normal" style:text-underline-mode="continuous" style:letter-kerning="true"/>
    </style:style>
    <style:style style:family="text" style:name="a90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90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2">
      <style:drawing-page-properties draw:fill="gradient" draw:fill-gradient-name="a15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8ebfc1" style:text-line-through-type="none" style:text-line-through-style="none" style:text-line-through-width="auto" style:text-line-through-color="font-color" style:text-position="53.763% 66.6667%" fo:font-family="Georgia" style:font-family-complex="Georgia" fo:font-size="0.29167in" style:font-size-asian="0.29167in" style:font-size-complex="0.29167in" fo:letter-spacing="0.13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8874in" fo:margin-left="0.30504in" fo:margin-right="0in" fo:text-indent="-0.29334in" fo:margin-top="0.0125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4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bitmap" draw:fill-image-name="a446" style:repeat="stretch"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20%" fo:text-align="left" style:tab-stop-distance="0.8874in" fo:margin-left="0.30504in" fo:margin-right="0.30196in" fo:text-indent="-0.29334in" fo:margin-top="0.0125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1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116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8874in" fo:margin-left="0.30504in" fo:margin-right="0in" fo:text-indent="-0.29334in" fo:margin-top="0.01458in" fo:margin-bottom="0in" style:punctuation-wrap="hanging" style:vertical-align="auto" style:writing-mode="lr-tb">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147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0.41667in" fo:text-align="right" style:tab-stop-distance="1in" fo:margin-left="0in" fo:margin-right="0.02958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179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solid" draw:fill-color="#a1d68a"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8874in" fo:margin-left="6.95438in" fo:margin-right="0in" fo:text-indent="0in" fo:margin-top="0.2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style:tab-stop-distance="1in" fo:margin-left="0.37899in" fo:margin-right="0in" fo:text-indent="-0.29334in" fo:margin-top="0in" fo:margin-bottom="0in" style:punctuation-wrap="hanging" style:vertical-align="auto">
        <style:tab-stops>
          <style:tab-stop style:position="0in"/>
          <style:tab-stop style:position="0.0006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top" draw:textarea-horizontal-align="left" draw:fill="none" draw:stroke="solid" svg:stroke-width="0.015in" svg:stroke-color="#759c64" svg:stroke-opacity="100%" draw:auto-grow-width="false" draw:auto-grow-height="false"/>
      <style:paragraph-properties style:font-independent-line-spacing="true" style:writing-mode="lr-tb"/>
    </style:style>
    <style:style style:family="text" style:name="a105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2">
      <style:graphic-properties fo:wrap-option="wrap" fo:padding-top="0.0117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5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ff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8874in" fo:margin-left="0.01233in" fo:margin-right="0in" fo:text-indent="0in" fo:margin-top="0.01458in" fo:margin-bottom="0in" style:punctuation-wrap="hanging" style:vertical-align="auto" style:writing-mode="lr-tb">
        <style:tab-stops>
          <style:tab-stop style:position="1.387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147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0.41667in" fo:text-align="right" style:tab-stop-distance="1in" fo:margin-left="0in" fo:margin-right="0.02958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1">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7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bitmap" draw:fill-image-name="a459" style:repeat="stretch" draw:stroke="none" draw:auto-grow-width="false" draw:auto-grow-height="false"/>
      <style:paragraph-properties style:font-independent-line-spacing="true" style:writing-mode="lr-tb"/>
    </style:style>
    <style:style style:family="drawing-page" style:name="a462">
      <style:drawing-page-properties draw:fill="gradient" draw:fill-gradient-name="a4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43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3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7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8874in" fo:margin-left="0.01233in" fo:margin-right="0.00493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129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48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left" style:tab-stop-distance="0.8874in" fo:margin-left="0.30504in" fo:margin-right="0in" fo:text-indent="-0.29334in" fo:margin-top="0.01597in" fo:margin-bottom="0in" style:punctuation-wrap="hanging" style:vertical-align="auto" style:writing-mode="lr-tb">
        <style:tab-stops>
          <style:tab-stop style:position="0in"/>
          <style:tab-stop style:position="0.00062in"/>
          <style:tab-stop style:position="5.997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5">
      <style:graphic-properties fo:wrap-option="wrap" fo:padding-top="0.0160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in" fo:padding-bottom="0in" fo:padding-left="0in" fo:padding-right="0in" draw:textarea-vertical-align="top" draw:textarea-horizontal-align="left" draw:fill="bitmap" draw:fill-image-name="a1538" style:repeat="stretch" draw:stroke="none" draw:auto-grow-width="false" draw:auto-grow-height="false"/>
      <style:paragraph-properties style:font-independent-line-spacing="true" style:writing-mode="lr-tb"/>
    </style:style>
    <style:style style:family="paragraph" style:name="a470">
      <style:paragraph-properties fo:line-height="0.41667in" fo:text-align="right" style:tab-stop-distance="1in" fo:margin-left="0in" fo:margin-right="0.00493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0.23403in" fo:text-align="left" style:tab-stop-distance="0.8874in" fo:margin-left="4.86591in" fo:margin-right="2.37195in" fo:text-indent="0.33709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12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86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0.41667in" fo:text-align="right" style:tab-stop-distance="1in" fo:margin-left="0in" fo:margin-right="0.00493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9">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solid" svg:stroke-width="0.015in" svg:stroke-color="#ffffff" svg:stroke-opacity="100%" draw:auto-grow-width="false" draw:auto-grow-height="false"/>
      <style:paragraph-properties style:font-independent-line-spacing="true" style:writing-mode="lr-tb"/>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04">
      <style:drawing-page-properties draw:fill="gradient" draw:fill-gradient-name="a3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8874in" fo:margin-left="0.85227in" fo:margin-right="0.00493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in" fo:padding-bottom="0in" fo:padding-left="0in" fo:padding-right="0in" draw:textarea-vertical-align="top" draw:textarea-horizontal-align="left" draw:fill="none" draw:stroke="solid" svg:stroke-width="0.055in" svg:stroke-color="#ff0000" svg:stroke-opacity="100%"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86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8874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in" fo:padding-bottom="0in" fo:padding-left="0in" fo:padding-right="0in" draw:textarea-vertical-align="top" draw:textarea-horizontal-align="left" draw:fill="bitmap" draw:fill-image-name="a1545" style:repeat="stretch" draw:stroke="none" draw:auto-grow-width="false" draw:auto-grow-height="false"/>
      <style:paragraph-properties style:font-independent-line-spacing="true" style:writing-mode="lr-tb"/>
    </style:style>
    <style:style style:family="drawing-page" style:name="a1548">
      <style:drawing-page-properties draw:fill="gradient" draw:fill-gradient-name="a15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9">
      <style:text-properties fo:font-variant="normal" fo:text-transform="none" fo:color="#8ebfc1" style:text-line-through-type="none" style:text-line-through-style="none" style:text-line-through-width="auto" style:text-line-through-color="font-color" style:text-position="53.763% 66.6667%" fo:font-family="Georgia" style:font-family-complex="Georgia" fo:font-size="0.29167in" style:font-size-asian="0.29167in" style:font-size-complex="0.29167in" fo:letter-spacing="0.130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8874in" fo:margin-left="0.01233in" fo:margin-right="0.00493in" fo:text-indent="0.83995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129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8874in" fo:margin-left="0.01233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01233in" fo:margin-right="0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0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3">
      <style:graphic-properties fo:wrap-option="wrap" fo:padding-top="0.0154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8874in" fo:margin-left="0.01233in" fo:margin-right="0.58297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129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0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5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Georgia" style:font-family-complex="Georgi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0.41667in" fo:text-align="right" style:tab-stop-distance="1in" fo:margin-left="0in" fo:margin-right="0.01726in" fo:text-indent="0in" fo:margin-top="0.01528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00306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8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1">
      <text:list-level-style-bullet text:level="1" text:bullet-char="">
        <style:list-level-properties text:space-before="0.08566in" text:min-label-width="0.29334in"/>
        <style:text-properties fo:color="#8ebfc1" fo:font-family="Wingdings" style:font-charset="x-symbol" fo:font-size="90.909%"/>
      </text:list-level-style-bullet>
      <text:list-level-style-bullet text:level="2" text:bullet-char="">
        <style:list-level-properties text:space-before="0.52936in" text:min-label-width="0.29334in"/>
        <style:text-properties fo:color="#8ebfc1" fo:font-family="Wingdings" style:font-charset="x-symbol" fo:font-size="90.909%"/>
      </text:list-level-style-bullet>
      <text:list-level-style-bullet text:level="3" text:bullet-char="">
        <style:list-level-properties text:space-before="0.97306in" text:min-label-width="0.29334in"/>
        <style:text-properties fo:color="#8ebfc1" fo:font-family="Wingdings" style:font-charset="x-symbol" fo:font-size="90.909%"/>
      </text:list-level-style-bullet>
      <text:list-level-style-bullet text:level="4" text:bullet-char="">
        <style:list-level-properties text:space-before="1.41676in" text:min-label-width="0.29334in"/>
        <style:text-properties fo:color="#8ebfc1" fo:font-family="Wingdings" style:font-charset="x-symbol" fo:font-size="90.909%"/>
      </text:list-level-style-bullet>
      <text:list-level-style-bullet text:level="5" text:bullet-char="">
        <style:list-level-properties text:space-before="1.86046in" text:min-label-width="0.29334in"/>
        <style:text-properties fo:color="#8ebfc1" fo:font-family="Wingdings" style:font-charset="x-symbol" fo:font-size="90.909%"/>
      </text:list-level-style-bullet>
      <text:list-level-style-bullet text:level="6" text:bullet-char="">
        <style:list-level-properties text:space-before="2.30416in" text:min-label-width="0.29334in"/>
        <style:text-properties fo:color="#8ebfc1" fo:font-family="Wingdings" style:font-charset="x-symbol" fo:font-size="90.909%"/>
      </text:list-level-style-bullet>
      <text:list-level-style-bullet text:level="7" text:bullet-char="">
        <style:list-level-properties text:space-before="2.74786in" text:min-label-width="0.29334in"/>
        <style:text-properties fo:color="#8ebfc1" fo:font-family="Wingdings" style:font-charset="x-symbol" fo:font-size="90.909%"/>
      </text:list-level-style-bullet>
      <text:list-level-style-bullet text:level="8" text:bullet-char="">
        <style:list-level-properties text:space-before="3.19156in" text:min-label-width="0.29334in"/>
        <style:text-properties fo:color="#8ebfc1" fo:font-family="Wingdings" style:font-charset="x-symbol" fo:font-size="90.909%"/>
      </text:list-level-style-bullet>
      <text:list-level-style-bullet text:level="9" text:bullet-char="">
        <style:list-level-properties text:space-before="3.63526in" text:min-label-width="0.29334in"/>
        <style:text-properties fo:color="#8ebfc1" fo:font-family="Wingdings" style:font-charset="x-symbol" fo:font-size="90.909%"/>
      </text:list-level-style-bullet>
    </text:list-style>
    <text:list-style style:name="a495">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1645">
      <text:list-level-style-bullet text:level="1" text:bullet-char="">
        <style:list-level-properties text:space-before="0.08566in" text:min-label-width="0.29334in"/>
        <style:text-properties fo:color="#8ebfc1" fo:font-family="Wingdings" style:font-charset="x-symbol" fo:font-size="90.909%"/>
      </text:list-level-style-bullet>
      <text:list-level-style-bullet text:level="2" text:bullet-char="">
        <style:list-level-properties text:space-before="0.52936in" text:min-label-width="0.29334in"/>
        <style:text-properties fo:color="#8ebfc1" fo:font-family="Wingdings" style:font-charset="x-symbol" fo:font-size="90.909%"/>
      </text:list-level-style-bullet>
      <text:list-level-style-bullet text:level="3" text:bullet-char="">
        <style:list-level-properties text:space-before="0.97306in" text:min-label-width="0.29334in"/>
        <style:text-properties fo:color="#8ebfc1" fo:font-family="Wingdings" style:font-charset="x-symbol" fo:font-size="90.909%"/>
      </text:list-level-style-bullet>
      <text:list-level-style-bullet text:level="4" text:bullet-char="">
        <style:list-level-properties text:space-before="1.41676in" text:min-label-width="0.29334in"/>
        <style:text-properties fo:color="#8ebfc1" fo:font-family="Wingdings" style:font-charset="x-symbol" fo:font-size="90.909%"/>
      </text:list-level-style-bullet>
      <text:list-level-style-bullet text:level="5" text:bullet-char="">
        <style:list-level-properties text:space-before="1.86046in" text:min-label-width="0.29334in"/>
        <style:text-properties fo:color="#8ebfc1" fo:font-family="Wingdings" style:font-charset="x-symbol" fo:font-size="90.909%"/>
      </text:list-level-style-bullet>
      <text:list-level-style-bullet text:level="6" text:bullet-char="">
        <style:list-level-properties text:space-before="2.30416in" text:min-label-width="0.29334in"/>
        <style:text-properties fo:color="#8ebfc1" fo:font-family="Wingdings" style:font-charset="x-symbol" fo:font-size="90.909%"/>
      </text:list-level-style-bullet>
      <text:list-level-style-bullet text:level="7" text:bullet-char="">
        <style:list-level-properties text:space-before="2.74786in" text:min-label-width="0.29334in"/>
        <style:text-properties fo:color="#8ebfc1" fo:font-family="Wingdings" style:font-charset="x-symbol" fo:font-size="90.909%"/>
      </text:list-level-style-bullet>
      <text:list-level-style-bullet text:level="8" text:bullet-char="">
        <style:list-level-properties text:space-before="3.19156in" text:min-label-width="0.29334in"/>
        <style:text-properties fo:color="#8ebfc1" fo:font-family="Wingdings" style:font-charset="x-symbol" fo:font-size="90.909%"/>
      </text:list-level-style-bullet>
      <text:list-level-style-bullet text:level="9" text:bullet-char="">
        <style:list-level-properties text:space-before="3.63526in" text:min-label-width="0.29334in"/>
        <style:text-properties fo:color="#8ebfc1" fo:font-family="Wingdings" style:font-charset="x-symbol" fo:font-size="90.909%"/>
      </text:list-level-style-bullet>
    </text:list-style>
    <text:list-style style:name="a725">
      <text:list-level-style-bullet text:level="1" text:bullet-char="">
        <style:list-level-properties text:space-before="0.01171in" text:min-label-width="0.29334in"/>
        <style:text-properties fo:color="#8ebfc1" fo:font-family="Wingdings" style:font-charset="x-symbol" fo:font-size="90.909%"/>
      </text:list-level-style-bullet>
      <text:list-level-style-bullet text:level="2" text:bullet-char="">
        <style:list-level-properties text:space-before="0.45541in" text:min-label-width="0.29334in"/>
        <style:text-properties fo:color="#8ebfc1" fo:font-family="Wingdings" style:font-charset="x-symbol" fo:font-size="90.909%"/>
      </text:list-level-style-bullet>
      <text:list-level-style-bullet text:level="3" text:bullet-char="">
        <style:list-level-properties text:space-before="0.89911in" text:min-label-width="0.29334in"/>
        <style:text-properties fo:color="#8ebfc1" fo:font-family="Wingdings" style:font-charset="x-symbol" fo:font-size="90.909%"/>
      </text:list-level-style-bullet>
      <text:list-level-style-bullet text:level="4" text:bullet-char="">
        <style:list-level-properties text:space-before="1.34281in" text:min-label-width="0.29334in"/>
        <style:text-properties fo:color="#8ebfc1" fo:font-family="Wingdings" style:font-charset="x-symbol" fo:font-size="90.909%"/>
      </text:list-level-style-bullet>
      <text:list-level-style-bullet text:level="5" text:bullet-char="">
        <style:list-level-properties text:space-before="1.78651in" text:min-label-width="0.29334in"/>
        <style:text-properties fo:color="#8ebfc1" fo:font-family="Wingdings" style:font-charset="x-symbol" fo:font-size="90.909%"/>
      </text:list-level-style-bullet>
      <text:list-level-style-bullet text:level="6" text:bullet-char="">
        <style:list-level-properties text:space-before="2.23021in" text:min-label-width="0.29334in"/>
        <style:text-properties fo:color="#8ebfc1" fo:font-family="Wingdings" style:font-charset="x-symbol" fo:font-size="90.909%"/>
      </text:list-level-style-bullet>
      <text:list-level-style-bullet text:level="7" text:bullet-char="">
        <style:list-level-properties text:space-before="2.67391in" text:min-label-width="0.29334in"/>
        <style:text-properties fo:color="#8ebfc1" fo:font-family="Wingdings" style:font-charset="x-symbol" fo:font-size="90.909%"/>
      </text:list-level-style-bullet>
      <text:list-level-style-bullet text:level="8" text:bullet-char="">
        <style:list-level-properties text:space-before="3.11761in" text:min-label-width="0.29334in"/>
        <style:text-properties fo:color="#8ebfc1" fo:font-family="Wingdings" style:font-charset="x-symbol" fo:font-size="90.909%"/>
      </text:list-level-style-bullet>
      <text:list-level-style-bullet text:level="9" text:bullet-char="">
        <style:list-level-properties text:space-before="3.56131in" text:min-label-width="0.29334in"/>
        <style:text-properties fo:color="#8ebfc1" fo:font-family="Wingdings" style:font-charset="x-symbol" fo:font-size="90.909%"/>
      </text:list-level-style-bullet>
    </text:list-style>
    <text:list-style style:name="a284">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892">
      <text:list-level-style-bullet text:level="1" text:bullet-char="">
        <style:list-level-properties text:space-before="0.01171in" text:min-label-width="0.29334in"/>
        <style:text-properties fo:color="#8ebfc1" fo:font-family="Wingdings" style:font-charset="x-symbol" fo:font-size="88.461%"/>
      </text:list-level-style-bullet>
      <text:list-level-style-bullet text:level="2" text:bullet-char="">
        <style:list-level-properties text:space-before="0.45541in" text:min-label-width="0.29334in"/>
        <style:text-properties fo:color="#8ebfc1" fo:font-family="Wingdings" style:font-charset="x-symbol" fo:font-size="88.461%"/>
      </text:list-level-style-bullet>
      <text:list-level-style-bullet text:level="3" text:bullet-char="">
        <style:list-level-properties text:space-before="0.89911in" text:min-label-width="0.29334in"/>
        <style:text-properties fo:color="#8ebfc1" fo:font-family="Wingdings" style:font-charset="x-symbol" fo:font-size="88.461%"/>
      </text:list-level-style-bullet>
      <text:list-level-style-bullet text:level="4" text:bullet-char="">
        <style:list-level-properties text:space-before="1.34281in" text:min-label-width="0.29334in"/>
        <style:text-properties fo:color="#8ebfc1" fo:font-family="Wingdings" style:font-charset="x-symbol" fo:font-size="88.461%"/>
      </text:list-level-style-bullet>
      <text:list-level-style-bullet text:level="5" text:bullet-char="">
        <style:list-level-properties text:space-before="1.78651in" text:min-label-width="0.29334in"/>
        <style:text-properties fo:color="#8ebfc1" fo:font-family="Wingdings" style:font-charset="x-symbol" fo:font-size="88.461%"/>
      </text:list-level-style-bullet>
      <text:list-level-style-bullet text:level="6" text:bullet-char="">
        <style:list-level-properties text:space-before="2.23021in" text:min-label-width="0.29334in"/>
        <style:text-properties fo:color="#8ebfc1" fo:font-family="Wingdings" style:font-charset="x-symbol" fo:font-size="88.461%"/>
      </text:list-level-style-bullet>
      <text:list-level-style-bullet text:level="7" text:bullet-char="">
        <style:list-level-properties text:space-before="2.67391in" text:min-label-width="0.29334in"/>
        <style:text-properties fo:color="#8ebfc1" fo:font-family="Wingdings" style:font-charset="x-symbol" fo:font-size="88.461%"/>
      </text:list-level-style-bullet>
      <text:list-level-style-bullet text:level="8" text:bullet-char="">
        <style:list-level-properties text:space-before="3.11761in" text:min-label-width="0.29334in"/>
        <style:text-properties fo:color="#8ebfc1" fo:font-family="Wingdings" style:font-charset="x-symbol" fo:font-size="88.461%"/>
      </text:list-level-style-bullet>
      <text:list-level-style-bullet text:level="9" text:bullet-char="">
        <style:list-level-properties text:space-before="3.56131in" text:min-label-width="0.29334in"/>
        <style:text-properties fo:color="#8ebfc1" fo:font-family="Wingdings" style:font-charset="x-symbol" fo:font-size="88.461%"/>
      </text:list-level-style-bullet>
    </text:list-style>
    <text:list-style style:name="a1633">
      <text:list-level-style-bullet text:level="1" text:bullet-char="">
        <style:list-level-properties text:space-before="0.08566in" text:min-label-width="0.29334in"/>
        <style:text-properties fo:color="#8ebfc1" fo:font-family="Wingdings" style:font-charset="x-symbol" fo:font-size="90.909%"/>
      </text:list-level-style-bullet>
      <text:list-level-style-bullet text:level="2" text:bullet-char="">
        <style:list-level-properties text:space-before="0.52936in" text:min-label-width="0.29334in"/>
        <style:text-properties fo:color="#8ebfc1" fo:font-family="Wingdings" style:font-charset="x-symbol" fo:font-size="90.909%"/>
      </text:list-level-style-bullet>
      <text:list-level-style-bullet text:level="3" text:bullet-char="">
        <style:list-level-properties text:space-before="0.97306in" text:min-label-width="0.29334in"/>
        <style:text-properties fo:color="#8ebfc1" fo:font-family="Wingdings" style:font-charset="x-symbol" fo:font-size="90.909%"/>
      </text:list-level-style-bullet>
      <text:list-level-style-bullet text:level="4" text:bullet-char="">
        <style:list-level-properties text:space-before="1.41676in" text:min-label-width="0.29334in"/>
        <style:text-properties fo:color="#8ebfc1" fo:font-family="Wingdings" style:font-charset="x-symbol" fo:font-size="90.909%"/>
      </text:list-level-style-bullet>
      <text:list-level-style-bullet text:level="5" text:bullet-char="">
        <style:list-level-properties text:space-before="1.86046in" text:min-label-width="0.29334in"/>
        <style:text-properties fo:color="#8ebfc1" fo:font-family="Wingdings" style:font-charset="x-symbol" fo:font-size="90.909%"/>
      </text:list-level-style-bullet>
      <text:list-level-style-bullet text:level="6" text:bullet-char="">
        <style:list-level-properties text:space-before="2.30416in" text:min-label-width="0.29334in"/>
        <style:text-properties fo:color="#8ebfc1" fo:font-family="Wingdings" style:font-charset="x-symbol" fo:font-size="90.909%"/>
      </text:list-level-style-bullet>
      <text:list-level-style-bullet text:level="7" text:bullet-char="">
        <style:list-level-properties text:space-before="2.74786in" text:min-label-width="0.29334in"/>
        <style:text-properties fo:color="#8ebfc1" fo:font-family="Wingdings" style:font-charset="x-symbol" fo:font-size="90.909%"/>
      </text:list-level-style-bullet>
      <text:list-level-style-bullet text:level="8" text:bullet-char="">
        <style:list-level-properties text:space-before="3.19156in" text:min-label-width="0.29334in"/>
        <style:text-properties fo:color="#8ebfc1" fo:font-family="Wingdings" style:font-charset="x-symbol" fo:font-size="90.909%"/>
      </text:list-level-style-bullet>
      <text:list-level-style-bullet text:level="9" text:bullet-char="">
        <style:list-level-properties text:space-before="3.63526in" text:min-label-width="0.29334in"/>
        <style:text-properties fo:color="#8ebfc1" fo:font-family="Wingdings" style:font-charset="x-symbol" fo:font-size="90.909%"/>
      </text:list-level-style-bullet>
    </text:list-style>
    <text:list-style style:name="a911">
      <text:list-level-style-bullet text:level="1" text:bullet-char="">
        <style:list-level-properties text:space-before="0.01171in" text:min-label-width="0.29334in"/>
        <style:text-properties fo:color="#8ebfc1" fo:font-family="Wingdings" style:font-charset="x-symbol" fo:font-size="88.461%"/>
      </text:list-level-style-bullet>
      <text:list-level-style-bullet text:level="2" text:bullet-char="">
        <style:list-level-properties text:space-before="0.45541in" text:min-label-width="0.29334in"/>
        <style:text-properties fo:color="#8ebfc1" fo:font-family="Wingdings" style:font-charset="x-symbol" fo:font-size="88.461%"/>
      </text:list-level-style-bullet>
      <text:list-level-style-bullet text:level="3" text:bullet-char="">
        <style:list-level-properties text:space-before="0.89911in" text:min-label-width="0.29334in"/>
        <style:text-properties fo:color="#8ebfc1" fo:font-family="Wingdings" style:font-charset="x-symbol" fo:font-size="88.461%"/>
      </text:list-level-style-bullet>
      <text:list-level-style-bullet text:level="4" text:bullet-char="">
        <style:list-level-properties text:space-before="1.34281in" text:min-label-width="0.29334in"/>
        <style:text-properties fo:color="#8ebfc1" fo:font-family="Wingdings" style:font-charset="x-symbol" fo:font-size="88.461%"/>
      </text:list-level-style-bullet>
      <text:list-level-style-bullet text:level="5" text:bullet-char="">
        <style:list-level-properties text:space-before="1.78651in" text:min-label-width="0.29334in"/>
        <style:text-properties fo:color="#8ebfc1" fo:font-family="Wingdings" style:font-charset="x-symbol" fo:font-size="88.461%"/>
      </text:list-level-style-bullet>
      <text:list-level-style-bullet text:level="6" text:bullet-char="">
        <style:list-level-properties text:space-before="2.23021in" text:min-label-width="0.29334in"/>
        <style:text-properties fo:color="#8ebfc1" fo:font-family="Wingdings" style:font-charset="x-symbol" fo:font-size="88.461%"/>
      </text:list-level-style-bullet>
      <text:list-level-style-bullet text:level="7" text:bullet-char="">
        <style:list-level-properties text:space-before="2.67391in" text:min-label-width="0.29334in"/>
        <style:text-properties fo:color="#8ebfc1" fo:font-family="Wingdings" style:font-charset="x-symbol" fo:font-size="88.461%"/>
      </text:list-level-style-bullet>
      <text:list-level-style-bullet text:level="8" text:bullet-char="">
        <style:list-level-properties text:space-before="3.11761in" text:min-label-width="0.29334in"/>
        <style:text-properties fo:color="#8ebfc1" fo:font-family="Wingdings" style:font-charset="x-symbol" fo:font-size="88.461%"/>
      </text:list-level-style-bullet>
      <text:list-level-style-bullet text:level="9" text:bullet-char="">
        <style:list-level-properties text:space-before="3.56131in" text:min-label-width="0.29334in"/>
        <style:text-properties fo:color="#8ebfc1" fo:font-family="Wingdings" style:font-charset="x-symbol" fo:font-size="88.461%"/>
      </text:list-level-style-bullet>
    </text:list-style>
    <text:list-style style:name="a1636">
      <text:list-level-style-bullet text:level="1" text:bullet-char="">
        <style:list-level-properties text:space-before="0.07395in"/>
        <style:text-properties fo:color="#8ebfc1" fo:font-family="Wingdings" style:font-charset="x-symbol" fo:font-size="100%"/>
      </text:list-level-style-bullet>
      <text:list-level-style-bullet text:level="2" text:bullet-char="">
        <style:list-level-properties text:space-before="0.51765in"/>
        <style:text-properties fo:color="#8ebfc1" fo:font-family="Wingdings" style:font-charset="x-symbol" fo:font-size="100%"/>
      </text:list-level-style-bullet>
      <text:list-level-style-bullet text:level="3" text:bullet-char="">
        <style:list-level-properties text:space-before="0.96135in"/>
        <style:text-properties fo:color="#8ebfc1" fo:font-family="Wingdings" style:font-charset="x-symbol" fo:font-size="100%"/>
      </text:list-level-style-bullet>
      <text:list-level-style-bullet text:level="4" text:bullet-char="">
        <style:list-level-properties text:space-before="1.40505in"/>
        <style:text-properties fo:color="#8ebfc1" fo:font-family="Wingdings" style:font-charset="x-symbol" fo:font-size="100%"/>
      </text:list-level-style-bullet>
      <text:list-level-style-bullet text:level="5" text:bullet-char="">
        <style:list-level-properties text:space-before="1.84875in"/>
        <style:text-properties fo:color="#8ebfc1" fo:font-family="Wingdings" style:font-charset="x-symbol" fo:font-size="100%"/>
      </text:list-level-style-bullet>
      <text:list-level-style-bullet text:level="6" text:bullet-char="">
        <style:list-level-properties text:space-before="2.29245in"/>
        <style:text-properties fo:color="#8ebfc1" fo:font-family="Wingdings" style:font-charset="x-symbol" fo:font-size="100%"/>
      </text:list-level-style-bullet>
      <text:list-level-style-bullet text:level="7" text:bullet-char="">
        <style:list-level-properties text:space-before="2.73615in"/>
        <style:text-properties fo:color="#8ebfc1" fo:font-family="Wingdings" style:font-charset="x-symbol" fo:font-size="100%"/>
      </text:list-level-style-bullet>
      <text:list-level-style-bullet text:level="8" text:bullet-char="">
        <style:list-level-properties text:space-before="3.17985in"/>
        <style:text-properties fo:color="#8ebfc1" fo:font-family="Wingdings" style:font-charset="x-symbol" fo:font-size="100%"/>
      </text:list-level-style-bullet>
      <text:list-level-style-bullet text:level="9" text:bullet-char="">
        <style:list-level-properties text:space-before="3.62355in"/>
        <style:text-properties fo:color="#8ebfc1" fo:font-family="Wingdings" style:font-charset="x-symbol" fo:font-size="100%"/>
      </text:list-level-style-bullet>
    </text:list-style>
    <text:list-style style:name="a830">
      <text:list-level-style-bullet text:level="1" text:bullet-char="">
        <style:list-level-properties text:space-before="0.01171in" text:min-label-width="0.29334in"/>
        <style:text-properties fo:color="#8ebfc1" fo:font-family="Wingdings" style:font-charset="x-symbol" fo:font-size="90.909%"/>
      </text:list-level-style-bullet>
      <text:list-level-style-bullet text:level="2" text:bullet-char="">
        <style:list-level-properties text:space-before="0.45541in" text:min-label-width="0.29334in"/>
        <style:text-properties fo:color="#8ebfc1" fo:font-family="Wingdings" style:font-charset="x-symbol" fo:font-size="90.909%"/>
      </text:list-level-style-bullet>
      <text:list-level-style-bullet text:level="3" text:bullet-char="">
        <style:list-level-properties text:space-before="0.89911in" text:min-label-width="0.29334in"/>
        <style:text-properties fo:color="#8ebfc1" fo:font-family="Wingdings" style:font-charset="x-symbol" fo:font-size="90.909%"/>
      </text:list-level-style-bullet>
      <text:list-level-style-bullet text:level="4" text:bullet-char="">
        <style:list-level-properties text:space-before="1.34281in" text:min-label-width="0.29334in"/>
        <style:text-properties fo:color="#8ebfc1" fo:font-family="Wingdings" style:font-charset="x-symbol" fo:font-size="90.909%"/>
      </text:list-level-style-bullet>
      <text:list-level-style-bullet text:level="5" text:bullet-char="">
        <style:list-level-properties text:space-before="1.78651in" text:min-label-width="0.29334in"/>
        <style:text-properties fo:color="#8ebfc1" fo:font-family="Wingdings" style:font-charset="x-symbol" fo:font-size="90.909%"/>
      </text:list-level-style-bullet>
      <text:list-level-style-bullet text:level="6" text:bullet-char="">
        <style:list-level-properties text:space-before="2.23021in" text:min-label-width="0.29334in"/>
        <style:text-properties fo:color="#8ebfc1" fo:font-family="Wingdings" style:font-charset="x-symbol" fo:font-size="90.909%"/>
      </text:list-level-style-bullet>
      <text:list-level-style-bullet text:level="7" text:bullet-char="">
        <style:list-level-properties text:space-before="2.67391in" text:min-label-width="0.29334in"/>
        <style:text-properties fo:color="#8ebfc1" fo:font-family="Wingdings" style:font-charset="x-symbol" fo:font-size="90.909%"/>
      </text:list-level-style-bullet>
      <text:list-level-style-bullet text:level="8" text:bullet-char="">
        <style:list-level-properties text:space-before="3.11761in" text:min-label-width="0.29334in"/>
        <style:text-properties fo:color="#8ebfc1" fo:font-family="Wingdings" style:font-charset="x-symbol" fo:font-size="90.909%"/>
      </text:list-level-style-bullet>
      <text:list-level-style-bullet text:level="9" text:bullet-char="">
        <style:list-level-properties text:space-before="3.56131in" text:min-label-width="0.29334in"/>
        <style:text-properties fo:color="#8ebfc1" fo:font-family="Wingdings" style:font-charset="x-symbol" fo:font-size="90.909%"/>
      </text:list-level-style-bullet>
    </text:list-style>
    <text:list-style style:name="a390">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1393">
      <text:list-level-style-bullet text:level="1" text:bullet-char="">
        <style:list-level-properties text:space-before="0.01171in" text:min-label-width="0.29334in"/>
        <style:text-properties fo:color="#8ebfc1" fo:font-family="Wingdings" style:font-charset="x-symbol" fo:font-size="90.322%"/>
      </text:list-level-style-bullet>
      <text:list-level-style-bullet text:level="2" text:bullet-char="">
        <style:list-level-properties text:space-before="0.45541in" text:min-label-width="0.29334in"/>
        <style:text-properties fo:color="#8ebfc1" fo:font-family="Wingdings" style:font-charset="x-symbol" fo:font-size="90.322%"/>
      </text:list-level-style-bullet>
      <text:list-level-style-bullet text:level="3" text:bullet-char="">
        <style:list-level-properties text:space-before="0.89911in" text:min-label-width="0.29334in"/>
        <style:text-properties fo:color="#8ebfc1" fo:font-family="Wingdings" style:font-charset="x-symbol" fo:font-size="90.322%"/>
      </text:list-level-style-bullet>
      <text:list-level-style-bullet text:level="4" text:bullet-char="">
        <style:list-level-properties text:space-before="1.34281in" text:min-label-width="0.29334in"/>
        <style:text-properties fo:color="#8ebfc1" fo:font-family="Wingdings" style:font-charset="x-symbol" fo:font-size="90.322%"/>
      </text:list-level-style-bullet>
      <text:list-level-style-bullet text:level="5" text:bullet-char="">
        <style:list-level-properties text:space-before="1.78651in" text:min-label-width="0.29334in"/>
        <style:text-properties fo:color="#8ebfc1" fo:font-family="Wingdings" style:font-charset="x-symbol" fo:font-size="90.322%"/>
      </text:list-level-style-bullet>
      <text:list-level-style-bullet text:level="6" text:bullet-char="">
        <style:list-level-properties text:space-before="2.23021in" text:min-label-width="0.29334in"/>
        <style:text-properties fo:color="#8ebfc1" fo:font-family="Wingdings" style:font-charset="x-symbol" fo:font-size="90.322%"/>
      </text:list-level-style-bullet>
      <text:list-level-style-bullet text:level="7" text:bullet-char="">
        <style:list-level-properties text:space-before="2.67391in" text:min-label-width="0.29334in"/>
        <style:text-properties fo:color="#8ebfc1" fo:font-family="Wingdings" style:font-charset="x-symbol" fo:font-size="90.322%"/>
      </text:list-level-style-bullet>
      <text:list-level-style-bullet text:level="8" text:bullet-char="">
        <style:list-level-properties text:space-before="3.11761in" text:min-label-width="0.29334in"/>
        <style:text-properties fo:color="#8ebfc1" fo:font-family="Wingdings" style:font-charset="x-symbol" fo:font-size="90.322%"/>
      </text:list-level-style-bullet>
      <text:list-level-style-bullet text:level="9" text:bullet-char="">
        <style:list-level-properties text:space-before="3.56131in" text:min-label-width="0.29334in"/>
        <style:text-properties fo:color="#8ebfc1" fo:font-family="Wingdings" style:font-charset="x-symbol" fo:font-size="90.322%"/>
      </text:list-level-style-bullet>
    </text:list-style>
    <text:list-style style:name="a1184">
      <text:list-level-style-bullet text:level="1" text:bullet-char="">
        <style:list-level-properties text:space-before="0.01171in" text:min-label-width="0.29334in"/>
        <style:text-properties fo:color="#8ebfc1" fo:font-family="Wingdings" style:font-charset="x-symbol" fo:font-size="90.322%"/>
      </text:list-level-style-bullet>
      <text:list-level-style-bullet text:level="2" text:bullet-char="">
        <style:list-level-properties text:space-before="0.45541in" text:min-label-width="0.29334in"/>
        <style:text-properties fo:color="#8ebfc1" fo:font-family="Wingdings" style:font-charset="x-symbol" fo:font-size="90.322%"/>
      </text:list-level-style-bullet>
      <text:list-level-style-bullet text:level="3" text:bullet-char="">
        <style:list-level-properties text:space-before="0.89911in" text:min-label-width="0.29334in"/>
        <style:text-properties fo:color="#8ebfc1" fo:font-family="Wingdings" style:font-charset="x-symbol" fo:font-size="90.322%"/>
      </text:list-level-style-bullet>
      <text:list-level-style-bullet text:level="4" text:bullet-char="">
        <style:list-level-properties text:space-before="1.34281in" text:min-label-width="0.29334in"/>
        <style:text-properties fo:color="#8ebfc1" fo:font-family="Wingdings" style:font-charset="x-symbol" fo:font-size="90.322%"/>
      </text:list-level-style-bullet>
      <text:list-level-style-bullet text:level="5" text:bullet-char="">
        <style:list-level-properties text:space-before="1.78651in" text:min-label-width="0.29334in"/>
        <style:text-properties fo:color="#8ebfc1" fo:font-family="Wingdings" style:font-charset="x-symbol" fo:font-size="90.322%"/>
      </text:list-level-style-bullet>
      <text:list-level-style-bullet text:level="6" text:bullet-char="">
        <style:list-level-properties text:space-before="2.23021in" text:min-label-width="0.29334in"/>
        <style:text-properties fo:color="#8ebfc1" fo:font-family="Wingdings" style:font-charset="x-symbol" fo:font-size="90.322%"/>
      </text:list-level-style-bullet>
      <text:list-level-style-bullet text:level="7" text:bullet-char="">
        <style:list-level-properties text:space-before="2.67391in" text:min-label-width="0.29334in"/>
        <style:text-properties fo:color="#8ebfc1" fo:font-family="Wingdings" style:font-charset="x-symbol" fo:font-size="90.322%"/>
      </text:list-level-style-bullet>
      <text:list-level-style-bullet text:level="8" text:bullet-char="">
        <style:list-level-properties text:space-before="3.11761in" text:min-label-width="0.29334in"/>
        <style:text-properties fo:color="#8ebfc1" fo:font-family="Wingdings" style:font-charset="x-symbol" fo:font-size="90.322%"/>
      </text:list-level-style-bullet>
      <text:list-level-style-bullet text:level="9" text:bullet-char="">
        <style:list-level-properties text:space-before="3.56131in" text:min-label-width="0.29334in"/>
        <style:text-properties fo:color="#8ebfc1" fo:font-family="Wingdings" style:font-charset="x-symbol" fo:font-size="90.322%"/>
      </text:list-level-style-bullet>
    </text:list-style>
    <text:list-style style:name="a559">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673">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1676">
      <text:list-level-style-bullet text:level="1" text:bullet-char="">
        <style:list-level-properties text:space-before="0.08566in" text:min-label-width="0.29334in"/>
        <style:text-properties fo:color="#8ebfc1" fo:font-family="Wingdings" style:font-charset="x-symbol" fo:font-size="90.909%"/>
      </text:list-level-style-bullet>
      <text:list-level-style-bullet text:level="2" text:bullet-char="">
        <style:list-level-properties text:space-before="0.52936in" text:min-label-width="0.29334in"/>
        <style:text-properties fo:color="#8ebfc1" fo:font-family="Wingdings" style:font-charset="x-symbol" fo:font-size="90.909%"/>
      </text:list-level-style-bullet>
      <text:list-level-style-bullet text:level="3" text:bullet-char="">
        <style:list-level-properties text:space-before="0.97306in" text:min-label-width="0.29334in"/>
        <style:text-properties fo:color="#8ebfc1" fo:font-family="Wingdings" style:font-charset="x-symbol" fo:font-size="90.909%"/>
      </text:list-level-style-bullet>
      <text:list-level-style-bullet text:level="4" text:bullet-char="">
        <style:list-level-properties text:space-before="1.41676in" text:min-label-width="0.29334in"/>
        <style:text-properties fo:color="#8ebfc1" fo:font-family="Wingdings" style:font-charset="x-symbol" fo:font-size="90.909%"/>
      </text:list-level-style-bullet>
      <text:list-level-style-bullet text:level="5" text:bullet-char="">
        <style:list-level-properties text:space-before="1.86046in" text:min-label-width="0.29334in"/>
        <style:text-properties fo:color="#8ebfc1" fo:font-family="Wingdings" style:font-charset="x-symbol" fo:font-size="90.909%"/>
      </text:list-level-style-bullet>
      <text:list-level-style-bullet text:level="6" text:bullet-char="">
        <style:list-level-properties text:space-before="2.30416in" text:min-label-width="0.29334in"/>
        <style:text-properties fo:color="#8ebfc1" fo:font-family="Wingdings" style:font-charset="x-symbol" fo:font-size="90.909%"/>
      </text:list-level-style-bullet>
      <text:list-level-style-bullet text:level="7" text:bullet-char="">
        <style:list-level-properties text:space-before="2.74786in" text:min-label-width="0.29334in"/>
        <style:text-properties fo:color="#8ebfc1" fo:font-family="Wingdings" style:font-charset="x-symbol" fo:font-size="90.909%"/>
      </text:list-level-style-bullet>
      <text:list-level-style-bullet text:level="8" text:bullet-char="">
        <style:list-level-properties text:space-before="3.19156in" text:min-label-width="0.29334in"/>
        <style:text-properties fo:color="#8ebfc1" fo:font-family="Wingdings" style:font-charset="x-symbol" fo:font-size="90.909%"/>
      </text:list-level-style-bullet>
      <text:list-level-style-bullet text:level="9" text:bullet-char="">
        <style:list-level-properties text:space-before="3.63526in" text:min-label-width="0.29334in"/>
        <style:text-properties fo:color="#8ebfc1" fo:font-family="Wingdings" style:font-charset="x-symbol" fo:font-size="90.909%"/>
      </text:list-level-style-bullet>
    </text:list-style>
    <text:list-style style:name="a1466">
      <text:list-level-style-bullet text:level="1" text:bullet-char="">
        <style:list-level-properties text:space-before="0.01171in" text:min-label-width="0.29334in"/>
        <style:text-properties fo:color="#8ebfc1" fo:font-family="Wingdings" style:font-charset="x-symbol" fo:font-size="90.322%"/>
      </text:list-level-style-bullet>
      <text:list-level-style-bullet text:level="2" text:bullet-char="">
        <style:list-level-properties text:space-before="0.45541in" text:min-label-width="0.29334in"/>
        <style:text-properties fo:color="#8ebfc1" fo:font-family="Wingdings" style:font-charset="x-symbol" fo:font-size="90.322%"/>
      </text:list-level-style-bullet>
      <text:list-level-style-bullet text:level="3" text:bullet-char="">
        <style:list-level-properties text:space-before="0.89911in" text:min-label-width="0.29334in"/>
        <style:text-properties fo:color="#8ebfc1" fo:font-family="Wingdings" style:font-charset="x-symbol" fo:font-size="90.322%"/>
      </text:list-level-style-bullet>
      <text:list-level-style-bullet text:level="4" text:bullet-char="">
        <style:list-level-properties text:space-before="1.34281in" text:min-label-width="0.29334in"/>
        <style:text-properties fo:color="#8ebfc1" fo:font-family="Wingdings" style:font-charset="x-symbol" fo:font-size="90.322%"/>
      </text:list-level-style-bullet>
      <text:list-level-style-bullet text:level="5" text:bullet-char="">
        <style:list-level-properties text:space-before="1.78651in" text:min-label-width="0.29334in"/>
        <style:text-properties fo:color="#8ebfc1" fo:font-family="Wingdings" style:font-charset="x-symbol" fo:font-size="90.322%"/>
      </text:list-level-style-bullet>
      <text:list-level-style-bullet text:level="6" text:bullet-char="">
        <style:list-level-properties text:space-before="2.23021in" text:min-label-width="0.29334in"/>
        <style:text-properties fo:color="#8ebfc1" fo:font-family="Wingdings" style:font-charset="x-symbol" fo:font-size="90.322%"/>
      </text:list-level-style-bullet>
      <text:list-level-style-bullet text:level="7" text:bullet-char="">
        <style:list-level-properties text:space-before="2.67391in" text:min-label-width="0.29334in"/>
        <style:text-properties fo:color="#8ebfc1" fo:font-family="Wingdings" style:font-charset="x-symbol" fo:font-size="90.322%"/>
      </text:list-level-style-bullet>
      <text:list-level-style-bullet text:level="8" text:bullet-char="">
        <style:list-level-properties text:space-before="3.11761in" text:min-label-width="0.29334in"/>
        <style:text-properties fo:color="#8ebfc1" fo:font-family="Wingdings" style:font-charset="x-symbol" fo:font-size="90.322%"/>
      </text:list-level-style-bullet>
      <text:list-level-style-bullet text:level="9" text:bullet-char="">
        <style:list-level-properties text:space-before="3.56131in" text:min-label-width="0.29334in"/>
        <style:text-properties fo:color="#8ebfc1" fo:font-family="Wingdings" style:font-charset="x-symbol" fo:font-size="90.322%"/>
      </text:list-level-style-bullet>
    </text:list-style>
    <text:list-style style:name="a1661">
      <text:list-level-style-bullet text:level="1" text:bullet-char="">
        <style:list-level-properties text:space-before="0.08566in" text:min-label-width="0.29334in"/>
        <style:text-properties fo:color="#8ebfc1" fo:font-family="Wingdings" style:font-charset="x-symbol" fo:font-size="90.909%"/>
      </text:list-level-style-bullet>
      <text:list-level-style-bullet text:level="2" text:bullet-char="">
        <style:list-level-properties text:space-before="0.52936in" text:min-label-width="0.29334in"/>
        <style:text-properties fo:color="#8ebfc1" fo:font-family="Wingdings" style:font-charset="x-symbol" fo:font-size="90.909%"/>
      </text:list-level-style-bullet>
      <text:list-level-style-bullet text:level="3" text:bullet-char="">
        <style:list-level-properties text:space-before="0.97306in" text:min-label-width="0.29334in"/>
        <style:text-properties fo:color="#8ebfc1" fo:font-family="Wingdings" style:font-charset="x-symbol" fo:font-size="90.909%"/>
      </text:list-level-style-bullet>
      <text:list-level-style-bullet text:level="4" text:bullet-char="">
        <style:list-level-properties text:space-before="1.41676in" text:min-label-width="0.29334in"/>
        <style:text-properties fo:color="#8ebfc1" fo:font-family="Wingdings" style:font-charset="x-symbol" fo:font-size="90.909%"/>
      </text:list-level-style-bullet>
      <text:list-level-style-bullet text:level="5" text:bullet-char="">
        <style:list-level-properties text:space-before="1.86046in" text:min-label-width="0.29334in"/>
        <style:text-properties fo:color="#8ebfc1" fo:font-family="Wingdings" style:font-charset="x-symbol" fo:font-size="90.909%"/>
      </text:list-level-style-bullet>
      <text:list-level-style-bullet text:level="6" text:bullet-char="">
        <style:list-level-properties text:space-before="2.30416in" text:min-label-width="0.29334in"/>
        <style:text-properties fo:color="#8ebfc1" fo:font-family="Wingdings" style:font-charset="x-symbol" fo:font-size="90.909%"/>
      </text:list-level-style-bullet>
      <text:list-level-style-bullet text:level="7" text:bullet-char="">
        <style:list-level-properties text:space-before="2.74786in" text:min-label-width="0.29334in"/>
        <style:text-properties fo:color="#8ebfc1" fo:font-family="Wingdings" style:font-charset="x-symbol" fo:font-size="90.909%"/>
      </text:list-level-style-bullet>
      <text:list-level-style-bullet text:level="8" text:bullet-char="">
        <style:list-level-properties text:space-before="3.19156in" text:min-label-width="0.29334in"/>
        <style:text-properties fo:color="#8ebfc1" fo:font-family="Wingdings" style:font-charset="x-symbol" fo:font-size="90.909%"/>
      </text:list-level-style-bullet>
      <text:list-level-style-bullet text:level="9" text:bullet-char="">
        <style:list-level-properties text:space-before="3.63526in" text:min-label-width="0.29334in"/>
        <style:text-properties fo:color="#8ebfc1" fo:font-family="Wingdings" style:font-charset="x-symbol" fo:font-size="90.909%"/>
      </text:list-level-style-bullet>
    </text:list-style>
    <text:list-style style:name="a1679">
      <text:list-level-style-bullet text:level="1" text:bullet-char="">
        <style:list-level-properties text:space-before="0.07395in"/>
        <style:text-properties fo:color="#8ebfc1" fo:font-family="Wingdings" style:font-charset="x-symbol" fo:font-size="100%"/>
      </text:list-level-style-bullet>
      <text:list-level-style-bullet text:level="2" text:bullet-char="">
        <style:list-level-properties text:space-before="0.51765in"/>
        <style:text-properties fo:color="#8ebfc1" fo:font-family="Wingdings" style:font-charset="x-symbol" fo:font-size="100%"/>
      </text:list-level-style-bullet>
      <text:list-level-style-bullet text:level="3" text:bullet-char="">
        <style:list-level-properties text:space-before="0.96135in"/>
        <style:text-properties fo:color="#8ebfc1" fo:font-family="Wingdings" style:font-charset="x-symbol" fo:font-size="100%"/>
      </text:list-level-style-bullet>
      <text:list-level-style-bullet text:level="4" text:bullet-char="">
        <style:list-level-properties text:space-before="1.40505in"/>
        <style:text-properties fo:color="#8ebfc1" fo:font-family="Wingdings" style:font-charset="x-symbol" fo:font-size="100%"/>
      </text:list-level-style-bullet>
      <text:list-level-style-bullet text:level="5" text:bullet-char="">
        <style:list-level-properties text:space-before="1.84875in"/>
        <style:text-properties fo:color="#8ebfc1" fo:font-family="Wingdings" style:font-charset="x-symbol" fo:font-size="100%"/>
      </text:list-level-style-bullet>
      <text:list-level-style-bullet text:level="6" text:bullet-char="">
        <style:list-level-properties text:space-before="2.29245in"/>
        <style:text-properties fo:color="#8ebfc1" fo:font-family="Wingdings" style:font-charset="x-symbol" fo:font-size="100%"/>
      </text:list-level-style-bullet>
      <text:list-level-style-bullet text:level="7" text:bullet-char="">
        <style:list-level-properties text:space-before="2.73615in"/>
        <style:text-properties fo:color="#8ebfc1" fo:font-family="Wingdings" style:font-charset="x-symbol" fo:font-size="100%"/>
      </text:list-level-style-bullet>
      <text:list-level-style-bullet text:level="8" text:bullet-char="">
        <style:list-level-properties text:space-before="3.17985in"/>
        <style:text-properties fo:color="#8ebfc1" fo:font-family="Wingdings" style:font-charset="x-symbol" fo:font-size="100%"/>
      </text:list-level-style-bullet>
      <text:list-level-style-bullet text:level="9" text:bullet-char="">
        <style:list-level-properties text:space-before="3.62355in"/>
        <style:text-properties fo:color="#8ebfc1" fo:font-family="Wingdings" style:font-charset="x-symbol" fo:font-size="100%"/>
      </text:list-level-style-bullet>
    </text:list-style>
    <text:list-style style:name="a1614">
      <text:list-level-style-bullet text:level="1" text:bullet-char="">
        <style:list-level-properties text:space-before="0.08566in" text:min-label-width="0.29334in"/>
        <style:text-properties fo:color="#8ebfc1" fo:font-family="Wingdings" style:font-charset="x-symbol" fo:font-size="90.909%"/>
      </text:list-level-style-bullet>
      <text:list-level-style-bullet text:level="2" text:bullet-char="">
        <style:list-level-properties text:space-before="0.52936in" text:min-label-width="0.29334in"/>
        <style:text-properties fo:color="#8ebfc1" fo:font-family="Wingdings" style:font-charset="x-symbol" fo:font-size="90.909%"/>
      </text:list-level-style-bullet>
      <text:list-level-style-bullet text:level="3" text:bullet-char="">
        <style:list-level-properties text:space-before="0.97306in" text:min-label-width="0.29334in"/>
        <style:text-properties fo:color="#8ebfc1" fo:font-family="Wingdings" style:font-charset="x-symbol" fo:font-size="90.909%"/>
      </text:list-level-style-bullet>
      <text:list-level-style-bullet text:level="4" text:bullet-char="">
        <style:list-level-properties text:space-before="1.41676in" text:min-label-width="0.29334in"/>
        <style:text-properties fo:color="#8ebfc1" fo:font-family="Wingdings" style:font-charset="x-symbol" fo:font-size="90.909%"/>
      </text:list-level-style-bullet>
      <text:list-level-style-bullet text:level="5" text:bullet-char="">
        <style:list-level-properties text:space-before="1.86046in" text:min-label-width="0.29334in"/>
        <style:text-properties fo:color="#8ebfc1" fo:font-family="Wingdings" style:font-charset="x-symbol" fo:font-size="90.909%"/>
      </text:list-level-style-bullet>
      <text:list-level-style-bullet text:level="6" text:bullet-char="">
        <style:list-level-properties text:space-before="2.30416in" text:min-label-width="0.29334in"/>
        <style:text-properties fo:color="#8ebfc1" fo:font-family="Wingdings" style:font-charset="x-symbol" fo:font-size="90.909%"/>
      </text:list-level-style-bullet>
      <text:list-level-style-bullet text:level="7" text:bullet-char="">
        <style:list-level-properties text:space-before="2.74786in" text:min-label-width="0.29334in"/>
        <style:text-properties fo:color="#8ebfc1" fo:font-family="Wingdings" style:font-charset="x-symbol" fo:font-size="90.909%"/>
      </text:list-level-style-bullet>
      <text:list-level-style-bullet text:level="8" text:bullet-char="">
        <style:list-level-properties text:space-before="3.19156in" text:min-label-width="0.29334in"/>
        <style:text-properties fo:color="#8ebfc1" fo:font-family="Wingdings" style:font-charset="x-symbol" fo:font-size="90.909%"/>
      </text:list-level-style-bullet>
      <text:list-level-style-bullet text:level="9" text:bullet-char="">
        <style:list-level-properties text:space-before="3.63526in" text:min-label-width="0.29334in"/>
        <style:text-properties fo:color="#8ebfc1" fo:font-family="Wingdings" style:font-charset="x-symbol" fo:font-size="90.909%"/>
      </text:list-level-style-bullet>
    </text:list-style>
    <text:list-style style:name="a1534">
      <text:list-level-style-bullet text:level="1" text:bullet-char="">
        <style:list-level-properties text:space-before="0.01171in" text:min-label-width="0.29334in"/>
        <style:text-properties fo:color="#8ebfc1" fo:font-family="Wingdings" style:font-charset="x-symbol" fo:font-size="90.322%"/>
      </text:list-level-style-bullet>
      <text:list-level-style-bullet text:level="2" text:bullet-char="">
        <style:list-level-properties text:space-before="0.45541in" text:min-label-width="0.29334in"/>
        <style:text-properties fo:color="#8ebfc1" fo:font-family="Wingdings" style:font-charset="x-symbol" fo:font-size="90.322%"/>
      </text:list-level-style-bullet>
      <text:list-level-style-bullet text:level="3" text:bullet-char="">
        <style:list-level-properties text:space-before="0.89911in" text:min-label-width="0.29334in"/>
        <style:text-properties fo:color="#8ebfc1" fo:font-family="Wingdings" style:font-charset="x-symbol" fo:font-size="90.322%"/>
      </text:list-level-style-bullet>
      <text:list-level-style-bullet text:level="4" text:bullet-char="">
        <style:list-level-properties text:space-before="1.34281in" text:min-label-width="0.29334in"/>
        <style:text-properties fo:color="#8ebfc1" fo:font-family="Wingdings" style:font-charset="x-symbol" fo:font-size="90.322%"/>
      </text:list-level-style-bullet>
      <text:list-level-style-bullet text:level="5" text:bullet-char="">
        <style:list-level-properties text:space-before="1.78651in" text:min-label-width="0.29334in"/>
        <style:text-properties fo:color="#8ebfc1" fo:font-family="Wingdings" style:font-charset="x-symbol" fo:font-size="90.322%"/>
      </text:list-level-style-bullet>
      <text:list-level-style-bullet text:level="6" text:bullet-char="">
        <style:list-level-properties text:space-before="2.23021in" text:min-label-width="0.29334in"/>
        <style:text-properties fo:color="#8ebfc1" fo:font-family="Wingdings" style:font-charset="x-symbol" fo:font-size="90.322%"/>
      </text:list-level-style-bullet>
      <text:list-level-style-bullet text:level="7" text:bullet-char="">
        <style:list-level-properties text:space-before="2.67391in" text:min-label-width="0.29334in"/>
        <style:text-properties fo:color="#8ebfc1" fo:font-family="Wingdings" style:font-charset="x-symbol" fo:font-size="90.322%"/>
      </text:list-level-style-bullet>
      <text:list-level-style-bullet text:level="8" text:bullet-char="">
        <style:list-level-properties text:space-before="3.11761in" text:min-label-width="0.29334in"/>
        <style:text-properties fo:color="#8ebfc1" fo:font-family="Wingdings" style:font-charset="x-symbol" fo:font-size="90.322%"/>
      </text:list-level-style-bullet>
      <text:list-level-style-bullet text:level="9" text:bullet-char="">
        <style:list-level-properties text:space-before="3.56131in" text:min-label-width="0.29334in"/>
        <style:text-properties fo:color="#8ebfc1" fo:font-family="Wingdings" style:font-charset="x-symbol" fo:font-size="90.322%"/>
      </text:list-level-style-bullet>
    </text:list-style>
    <text:list-style style:name="a1045">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616">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815">
      <text:list-level-style-bullet text:level="1" text:bullet-char="">
        <style:list-level-properties text:space-before="0.01171in" text:min-label-width="0.29334in"/>
        <style:text-properties fo:color="#8ebfc1" fo:font-family="Wingdings" style:font-charset="x-symbol" fo:font-size="90.909%"/>
      </text:list-level-style-bullet>
      <text:list-level-style-bullet text:level="2" text:bullet-char="">
        <style:list-level-properties text:space-before="0.45541in" text:min-label-width="0.29334in"/>
        <style:text-properties fo:color="#8ebfc1" fo:font-family="Wingdings" style:font-charset="x-symbol" fo:font-size="90.909%"/>
      </text:list-level-style-bullet>
      <text:list-level-style-bullet text:level="3" text:bullet-char="">
        <style:list-level-properties text:space-before="0.89911in" text:min-label-width="0.29334in"/>
        <style:text-properties fo:color="#8ebfc1" fo:font-family="Wingdings" style:font-charset="x-symbol" fo:font-size="90.909%"/>
      </text:list-level-style-bullet>
      <text:list-level-style-bullet text:level="4" text:bullet-char="">
        <style:list-level-properties text:space-before="1.34281in" text:min-label-width="0.29334in"/>
        <style:text-properties fo:color="#8ebfc1" fo:font-family="Wingdings" style:font-charset="x-symbol" fo:font-size="90.909%"/>
      </text:list-level-style-bullet>
      <text:list-level-style-bullet text:level="5" text:bullet-char="">
        <style:list-level-properties text:space-before="1.78651in" text:min-label-width="0.29334in"/>
        <style:text-properties fo:color="#8ebfc1" fo:font-family="Wingdings" style:font-charset="x-symbol" fo:font-size="90.909%"/>
      </text:list-level-style-bullet>
      <text:list-level-style-bullet text:level="6" text:bullet-char="">
        <style:list-level-properties text:space-before="2.23021in" text:min-label-width="0.29334in"/>
        <style:text-properties fo:color="#8ebfc1" fo:font-family="Wingdings" style:font-charset="x-symbol" fo:font-size="90.909%"/>
      </text:list-level-style-bullet>
      <text:list-level-style-bullet text:level="7" text:bullet-char="">
        <style:list-level-properties text:space-before="2.67391in" text:min-label-width="0.29334in"/>
        <style:text-properties fo:color="#8ebfc1" fo:font-family="Wingdings" style:font-charset="x-symbol" fo:font-size="90.909%"/>
      </text:list-level-style-bullet>
      <text:list-level-style-bullet text:level="8" text:bullet-char="">
        <style:list-level-properties text:space-before="3.11761in" text:min-label-width="0.29334in"/>
        <style:text-properties fo:color="#8ebfc1" fo:font-family="Wingdings" style:font-charset="x-symbol" fo:font-size="90.909%"/>
      </text:list-level-style-bullet>
      <text:list-level-style-bullet text:level="9" text:bullet-char="">
        <style:list-level-properties text:space-before="3.56131in" text:min-label-width="0.29334in"/>
        <style:text-properties fo:color="#8ebfc1" fo:font-family="Wingdings" style:font-charset="x-symbol" fo:font-size="90.909%"/>
      </text:list-level-style-bullet>
    </text:list-style>
    <text:list-style style:name="a326">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1295">
      <text:list-level-style-bullet text:level="1" text:bullet-char="">
        <style:list-level-properties text:space-before="0.01171in" text:min-label-width="0.29334in"/>
        <style:text-properties fo:color="#8ebfc1" fo:font-family="Wingdings" style:font-charset="x-symbol" fo:font-size="90.322%"/>
      </text:list-level-style-bullet>
      <text:list-level-style-bullet text:level="2" text:bullet-char="">
        <style:list-level-properties text:space-before="0.45541in" text:min-label-width="0.29334in"/>
        <style:text-properties fo:color="#8ebfc1" fo:font-family="Wingdings" style:font-charset="x-symbol" fo:font-size="90.322%"/>
      </text:list-level-style-bullet>
      <text:list-level-style-bullet text:level="3" text:bullet-char="">
        <style:list-level-properties text:space-before="0.89911in" text:min-label-width="0.29334in"/>
        <style:text-properties fo:color="#8ebfc1" fo:font-family="Wingdings" style:font-charset="x-symbol" fo:font-size="90.322%"/>
      </text:list-level-style-bullet>
      <text:list-level-style-bullet text:level="4" text:bullet-char="">
        <style:list-level-properties text:space-before="1.34281in" text:min-label-width="0.29334in"/>
        <style:text-properties fo:color="#8ebfc1" fo:font-family="Wingdings" style:font-charset="x-symbol" fo:font-size="90.322%"/>
      </text:list-level-style-bullet>
      <text:list-level-style-bullet text:level="5" text:bullet-char="">
        <style:list-level-properties text:space-before="1.78651in" text:min-label-width="0.29334in"/>
        <style:text-properties fo:color="#8ebfc1" fo:font-family="Wingdings" style:font-charset="x-symbol" fo:font-size="90.322%"/>
      </text:list-level-style-bullet>
      <text:list-level-style-bullet text:level="6" text:bullet-char="">
        <style:list-level-properties text:space-before="2.23021in" text:min-label-width="0.29334in"/>
        <style:text-properties fo:color="#8ebfc1" fo:font-family="Wingdings" style:font-charset="x-symbol" fo:font-size="90.322%"/>
      </text:list-level-style-bullet>
      <text:list-level-style-bullet text:level="7" text:bullet-char="">
        <style:list-level-properties text:space-before="2.67391in" text:min-label-width="0.29334in"/>
        <style:text-properties fo:color="#8ebfc1" fo:font-family="Wingdings" style:font-charset="x-symbol" fo:font-size="90.322%"/>
      </text:list-level-style-bullet>
      <text:list-level-style-bullet text:level="8" text:bullet-char="">
        <style:list-level-properties text:space-before="3.11761in" text:min-label-width="0.29334in"/>
        <style:text-properties fo:color="#8ebfc1" fo:font-family="Wingdings" style:font-charset="x-symbol" fo:font-size="90.322%"/>
      </text:list-level-style-bullet>
      <text:list-level-style-bullet text:level="9" text:bullet-char="">
        <style:list-level-properties text:space-before="3.56131in" text:min-label-width="0.29334in"/>
        <style:text-properties fo:color="#8ebfc1" fo:font-family="Wingdings" style:font-charset="x-symbol" fo:font-size="90.322%"/>
      </text:list-level-style-bullet>
    </text:list-style>
    <text:list-style style:name="a818">
      <text:list-level-style-bullet text:level="1" text:bullet-char="">
        <style:list-level-properties text:space-before="0in"/>
        <style:text-properties fo:color="#8ebfc1" fo:font-family="Wingdings" style:font-charset="x-symbol" fo:font-size="100%"/>
      </text:list-level-style-bullet>
      <text:list-level-style-bullet text:level="2" text:bullet-char="">
        <style:list-level-properties text:space-before="0.4437in"/>
        <style:text-properties fo:color="#8ebfc1" fo:font-family="Wingdings" style:font-charset="x-symbol" fo:font-size="100%"/>
      </text:list-level-style-bullet>
      <text:list-level-style-bullet text:level="3" text:bullet-char="">
        <style:list-level-properties text:space-before="0.8874in"/>
        <style:text-properties fo:color="#8ebfc1" fo:font-family="Wingdings" style:font-charset="x-symbol" fo:font-size="100%"/>
      </text:list-level-style-bullet>
      <text:list-level-style-bullet text:level="4" text:bullet-char="">
        <style:list-level-properties text:space-before="1.3311in"/>
        <style:text-properties fo:color="#8ebfc1" fo:font-family="Wingdings" style:font-charset="x-symbol" fo:font-size="100%"/>
      </text:list-level-style-bullet>
      <text:list-level-style-bullet text:level="5" text:bullet-char="">
        <style:list-level-properties text:space-before="1.7748in"/>
        <style:text-properties fo:color="#8ebfc1" fo:font-family="Wingdings" style:font-charset="x-symbol" fo:font-size="100%"/>
      </text:list-level-style-bullet>
      <text:list-level-style-bullet text:level="6" text:bullet-char="">
        <style:list-level-properties text:space-before="2.2185in"/>
        <style:text-properties fo:color="#8ebfc1" fo:font-family="Wingdings" style:font-charset="x-symbol" fo:font-size="100%"/>
      </text:list-level-style-bullet>
      <text:list-level-style-bullet text:level="7" text:bullet-char="">
        <style:list-level-properties text:space-before="2.6622in"/>
        <style:text-properties fo:color="#8ebfc1" fo:font-family="Wingdings" style:font-charset="x-symbol" fo:font-size="100%"/>
      </text:list-level-style-bullet>
      <text:list-level-style-bullet text:level="8" text:bullet-char="">
        <style:list-level-properties text:space-before="3.1059in"/>
        <style:text-properties fo:color="#8ebfc1" fo:font-family="Wingdings" style:font-charset="x-symbol" fo:font-size="100%"/>
      </text:list-level-style-bullet>
      <text:list-level-style-bullet text:level="9" text:bullet-char="">
        <style:list-level-properties text:space-before="3.5496in"/>
        <style:text-properties fo:color="#8ebfc1" fo:font-family="Wingdings" style:font-charset="x-symbol" fo:font-size="100%"/>
      </text:list-level-style-bullet>
    </text:list-style>
    <text:list-style style:name="a442">
      <text:list-level-style-bullet text:level="1" text:bullet-char="">
        <style:list-level-properties text:space-before="0.01171in" text:min-label-width="0.29334in"/>
        <style:text-properties fo:color="#8ebfc1" fo:font-family="Wingdings" style:font-charset="x-symbol" fo:font-size="88.571%"/>
      </text:list-level-style-bullet>
      <text:list-level-style-bullet text:level="2" text:bullet-char="">
        <style:list-level-properties text:space-before="0.45541in" text:min-label-width="0.29334in"/>
        <style:text-properties fo:color="#8ebfc1" fo:font-family="Wingdings" style:font-charset="x-symbol" fo:font-size="88.571%"/>
      </text:list-level-style-bullet>
      <text:list-level-style-bullet text:level="3" text:bullet-char="">
        <style:list-level-properties text:space-before="0.89911in" text:min-label-width="0.29334in"/>
        <style:text-properties fo:color="#8ebfc1" fo:font-family="Wingdings" style:font-charset="x-symbol" fo:font-size="88.571%"/>
      </text:list-level-style-bullet>
      <text:list-level-style-bullet text:level="4" text:bullet-char="">
        <style:list-level-properties text:space-before="1.34281in" text:min-label-width="0.29334in"/>
        <style:text-properties fo:color="#8ebfc1" fo:font-family="Wingdings" style:font-charset="x-symbol" fo:font-size="88.571%"/>
      </text:list-level-style-bullet>
      <text:list-level-style-bullet text:level="5" text:bullet-char="">
        <style:list-level-properties text:space-before="1.78651in" text:min-label-width="0.29334in"/>
        <style:text-properties fo:color="#8ebfc1" fo:font-family="Wingdings" style:font-charset="x-symbol" fo:font-size="88.571%"/>
      </text:list-level-style-bullet>
      <text:list-level-style-bullet text:level="6" text:bullet-char="">
        <style:list-level-properties text:space-before="2.23021in" text:min-label-width="0.29334in"/>
        <style:text-properties fo:color="#8ebfc1" fo:font-family="Wingdings" style:font-charset="x-symbol" fo:font-size="88.571%"/>
      </text:list-level-style-bullet>
      <text:list-level-style-bullet text:level="7" text:bullet-char="">
        <style:list-level-properties text:space-before="2.67391in" text:min-label-width="0.29334in"/>
        <style:text-properties fo:color="#8ebfc1" fo:font-family="Wingdings" style:font-charset="x-symbol" fo:font-size="88.571%"/>
      </text:list-level-style-bullet>
      <text:list-level-style-bullet text:level="8" text:bullet-char="">
        <style:list-level-properties text:space-before="3.11761in" text:min-label-width="0.29334in"/>
        <style:text-properties fo:color="#8ebfc1" fo:font-family="Wingdings" style:font-charset="x-symbol" fo:font-size="88.571%"/>
      </text:list-level-style-bullet>
      <text:list-level-style-bullet text:level="9" text:bullet-char="">
        <style:list-level-properties text:space-before="3.56131in" text:min-label-width="0.29334in"/>
        <style:text-properties fo:color="#8ebfc1" fo:font-family="Wingdings" style:font-charset="x-symbol" fo:font-size="88.571%"/>
      </text:list-level-style-bullet>
    </text:list-style>
    <text:list-style style:name="a1577">
      <text:list-level-style-bullet text:level="1" text:bullet-char="">
        <style:list-level-properties text:space-before="0.01171in" text:min-label-width="0.29334in"/>
        <style:text-properties fo:color="#8ebfc1" fo:font-family="Wingdings" style:font-charset="x-symbol" fo:font-size="90.322%"/>
      </text:list-level-style-bullet>
      <text:list-level-style-bullet text:level="2" text:bullet-char="">
        <style:list-level-properties text:space-before="0.45541in" text:min-label-width="0.29334in"/>
        <style:text-properties fo:color="#8ebfc1" fo:font-family="Wingdings" style:font-charset="x-symbol" fo:font-size="90.322%"/>
      </text:list-level-style-bullet>
      <text:list-level-style-bullet text:level="3" text:bullet-char="">
        <style:list-level-properties text:space-before="0.89911in" text:min-label-width="0.29334in"/>
        <style:text-properties fo:color="#8ebfc1" fo:font-family="Wingdings" style:font-charset="x-symbol" fo:font-size="90.322%"/>
      </text:list-level-style-bullet>
      <text:list-level-style-bullet text:level="4" text:bullet-char="">
        <style:list-level-properties text:space-before="1.34281in" text:min-label-width="0.29334in"/>
        <style:text-properties fo:color="#8ebfc1" fo:font-family="Wingdings" style:font-charset="x-symbol" fo:font-size="90.322%"/>
      </text:list-level-style-bullet>
      <text:list-level-style-bullet text:level="5" text:bullet-char="">
        <style:list-level-properties text:space-before="1.78651in" text:min-label-width="0.29334in"/>
        <style:text-properties fo:color="#8ebfc1" fo:font-family="Wingdings" style:font-charset="x-symbol" fo:font-size="90.322%"/>
      </text:list-level-style-bullet>
      <text:list-level-style-bullet text:level="6" text:bullet-char="">
        <style:list-level-properties text:space-before="2.23021in" text:min-label-width="0.29334in"/>
        <style:text-properties fo:color="#8ebfc1" fo:font-family="Wingdings" style:font-charset="x-symbol" fo:font-size="90.322%"/>
      </text:list-level-style-bullet>
      <text:list-level-style-bullet text:level="7" text:bullet-char="">
        <style:list-level-properties text:space-before="2.67391in" text:min-label-width="0.29334in"/>
        <style:text-properties fo:color="#8ebfc1" fo:font-family="Wingdings" style:font-charset="x-symbol" fo:font-size="90.322%"/>
      </text:list-level-style-bullet>
      <text:list-level-style-bullet text:level="8" text:bullet-char="">
        <style:list-level-properties text:space-before="3.11761in" text:min-label-width="0.29334in"/>
        <style:text-properties fo:color="#8ebfc1" fo:font-family="Wingdings" style:font-charset="x-symbol" fo:font-size="90.322%"/>
      </text:list-level-style-bullet>
      <text:list-level-style-bullet text:level="9" text:bullet-char="">
        <style:list-level-properties text:space-before="3.56131in" text:min-label-width="0.29334in"/>
        <style:text-properties fo:color="#8ebfc1" fo:font-family="Wingdings" style:font-charset="x-symbol" fo:font-size="90.322%"/>
      </text:list-level-style-bullet>
    </text:list-style>
  </office:automatic-styles>
  <office:body>
    <office:presentation>
      <draw:page draw:name="Slide1" draw:style-name="a237" draw:master-page-name="Master1-Layout5-obj-Blank" presentation:presentation-page-layout-name="Master1-PPL5">
        <draw:frame draw:id="id63" draw:style-name="a249" draw:name="object 3" svg:x="2.54732in" svg:y="3.48281in" svg:width="3.95387in" svg:height="1.52834in">
          <draw:text-box>
            <text:p text:style-name="a242" text:class-names="" text:cond-style-name=""><text:span text:style-name="a238" text:class-names="">come</text:span><text:span text:style-name="a239" text:class-names=""><text:s text:c="1"/></text:span><text:span text:style-name="a240" text:class-names="">usare</text:span><text:span text:style-name="a241" text:class-names=""/></text:p>
            <text:p text:style-name="a248" text:class-names="" text:cond-style-name=""><text:span text:style-name="a243" text:class-names="">G</text:span><text:span text:style-name="a244" text:class-names="">oogle</text:span><text:span text:style-name="a245" text:class-names=""><text:s text:c="1"/></text:span><text:span text:style-name="a246" text:class-names="">Suite</text:span><text:span text:style-name="a247" text:class-names=""/></text:p>
          </draw:text-box>
          <svg:desc/>
        </draw:frame>
      </draw:page>
      <draw:page draw:name="Slide2" draw:style-name="a251" draw:master-page-name="Master1-Layout2-obj-Title-and-Content" presentation:presentation-page-layout-name="Master1-PPL2">
        <draw:frame draw:id="id64" presentation:style-name="a260" draw:name="object 3" svg:x="2.15433in" svg:y="1.51506in" svg:width="6.31543in" svg:height="0.89069in" presentation:class="title" presentation:placeholder="false">
          <draw:text-box>
            <text:p text:style-name="a259" text:class-names="" text:cond-style-name=""><text:span text:style-name="a252" text:class-names="">Cosa vuol<text:s text:c="1"/></text:span><text:span text:style-name="a253" text:class-names="">dire<text:s text:c="1"/></text:span><text:span text:style-name="a254" text:class-names="">avere un<text:s text:c="1"/></text:span><text:span text:style-name="a255" text:class-names="">account</text:span><text:span text:style-name="a256" text:class-names=""><text:s text:c="1"/></text:span><text:span text:style-name="a257" text:class-names="">Gsuite</text:span><text:span text:style-name="a258" text:class-names="">?</text:span></text:p>
          </draw:text-box>
          <svg:desc/>
        </draw:frame>
        <draw:custom-shape svg:x="5.37876in" svg:y="2.75803in" svg:width="3.12849in" svg:height="0.01785in" draw:id="id65" draw:style-name="a263" draw:name="object 4">
          <svg:desc/>
          <text:p text:style-name="a262" text:class-names="" text:cond-style-name=""><text:span text:style-name="a261" text:class-names=""/></text:p>
          <draw:enhanced-geometry xmlns:dr3d="urn:oasis:names:tc:opendocument:xmlns:dr3d:1.0" draw:type="non-primitive" svg:viewBox="0 0 3398520 17144" draw:enhanced-path="M 3398519 16764 L 0 16764 0 0 3398519 0 3398519 167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98520"/>
            <draw:equation draw:name="f7" draw:formula="?f4 / 17144"/>
            <draw:equation draw:name="f8" draw:formula="?f0 / ?f6"/>
            <draw:equation draw:name="f9" draw:formula="?f1 / ?f6"/>
            <draw:equation draw:name="f10" draw:formula="?f2 / ?f7"/>
            <draw:equation draw:name="f11" draw:formula="?f3 / ?f7"/>
          </draw:enhanced-geometry>
        </draw:custom-shape>
        <draw:frame draw:id="id66" draw:style-name="a285" draw:name="object 5" svg:x="1.01523in" svg:y="2.43416in" svg:width="7.57221in" svg:height="0.98182in">
          <draw:text-box>
            <text:list text:style-name="a284">
              <text:list-item>
                <text:p text:style-name="a283" text:class-names="" text:cond-style-name=""><text:span text:style-name="a264" text:class-names="">Avere un<text:s text:c="1"/></text:span><text:span text:style-name="a265" text:class-names="">indirizzo<text:s text:c="1"/></text:span><text:span text:style-name="a266" text:class-names="">di<text:s text:c="1"/></text:span><text:span text:style-name="a267" text:class-names="">posta elettronica<text:s text:c="1"/></text:span><text:span text:style-name="a268" text:class-names="">gmail</text:span><text:span text:style-name="a269" text:class-names=""><text:s text:c="1"/></text:span><text:span text:style-name="a270" text:class-names="">(</text:span><text:span text:style-name="a271" text:class-names="">cognome.nome</text:span><text:span text:style-name="a272" text:class-names="">@</text:span><text:span text:style-name="a273" text:class-names="">ilpontormo</text:span><text:span text:style-name="a274" text:class-names="">it</text:span><text:span text:style-name="a275" text:class-names="">) <text:s text:c="1"/></text:span><text:span text:style-name="a276" text:class-names="">dedicato<text:s text:c="1"/></text:span><text:span text:style-name="a277" text:class-names="">e</text:span><text:span text:style-name="a278" text:class-names=""><text:s text:c="1"/></text:span><text:span text:style-name="a279" text:class-names="">sclusivamente all’uso</text:span><text:span text:style-name="a280" text:class-names=""><text:s text:c="1"/></text:span><text:span text:style-name="a281" text:class-names="">scolastico</text:span><text:span text:style-name="a282" text:class-names=""/></text:p>
              </text:list-item>
            </text:list>
          </draw:text-box>
          <svg:desc/>
        </draw:frame>
        <draw:g draw:name="object 6" draw:id="id67">
          <svg:desc/>
          <draw:custom-shape svg:x="0.9666in" svg:y="3.69431in" svg:width="2.77636in" svg:height="2.60728in" draw:id="id68" draw:style-name="a289" draw:name="object 7">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4.48931in" svg:y="3.69431in" svg:width="4.32377in" svg:height="2.60728in" draw:id="id69" draw:style-name="a293" draw:name="object 8">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3.93797in" svg:y="4.77499in" svg:width="0.41678in" svg:height="0.21754in" draw:id="id70" draw:style-name="a296" draw:name="object 9">
            <svg:desc/>
            <text:p text:style-name="a295" text:class-names="" text:cond-style-name=""><text:span text:style-name="a294" text:class-names=""/></text:p>
            <draw:enhanced-geometry xmlns:dr3d="urn:oasis:names:tc:opendocument:xmlns:dr3d:1.0" draw:type="non-primitive" svg:viewBox="0 0 452754 208914" draw:enhanced-path="M 347472 208787 L 347472 156972 0 156972 0 51816 347472 51816 347472 0 452628 103632 347472 2087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3.93797in" svg:y="4.77499in" svg:width="0.41678in" svg:height="0.21754in" draw:id="id71" draw:style-name="a299" draw:name="object 10">
            <svg:desc/>
            <text:p text:style-name="a298" text:class-names="" text:cond-style-name=""><text:span text:style-name="a297" text:class-names=""/></text:p>
            <draw:enhanced-geometry xmlns:dr3d="urn:oasis:names:tc:opendocument:xmlns:dr3d:1.0" draw:type="non-primitive" svg:viewBox="0 0 452754 208914" draw:enhanced-path="M 0 51816 L 347472 51816 347472 0 452628 103632 347472 208787 347472 156972 0 156972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4.51597in" svg:y="5.4399in" svg:width="0.83356in" svg:height="0.4364in" draw:id="id72" draw:style-name="a302" draw:name="object 11">
            <svg:desc/>
            <text:p text:style-name="a301" text:class-names="" text:cond-style-name=""><text:span text:style-name="a300" text:class-names=""/></text:p>
            <draw:enhanced-geometry xmlns:dr3d="urn:oasis:names:tc:opendocument:xmlns:dr3d:1.0" draw:type="non-primitive" svg:viewBox="0 0 905510 419100" draw:enhanced-path="M 0 0 L 905256 0 905256 419100 0 4191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5510"/>
              <draw:equation draw:name="f7" draw:formula="?f4 / 419100"/>
              <draw:equation draw:name="f8" draw:formula="?f0 / ?f6"/>
              <draw:equation draw:name="f9" draw:formula="?f1 / ?f6"/>
              <draw:equation draw:name="f10" draw:formula="?f2 / ?f7"/>
              <draw:equation draw:name="f11" draw:formula="?f3 / ?f7"/>
            </draw:enhanced-geometry>
          </draw:custom-shape>
        </draw:g>
      </draw:page>
      <draw:page draw:name="Slide3" draw:style-name="a304" draw:master-page-name="Master1-Layout2-obj-Title-and-Content" presentation:presentation-page-layout-name="Master1-PPL2">
        <draw:frame draw:id="id73" presentation:style-name="a313" draw:name="object 3" svg:x="2.15433in" svg:y="1.51506in" svg:width="6.31543in" svg:height="0.89069in" presentation:class="title" presentation:placeholder="false">
          <draw:text-box>
            <text:p text:style-name="a312" text:class-names="" text:cond-style-name=""><text:span text:style-name="a305" text:class-names="">Cosa vuol<text:s text:c="1"/></text:span><text:span text:style-name="a306" text:class-names="">dire<text:s text:c="1"/></text:span><text:span text:style-name="a307" text:class-names="">avere un<text:s text:c="1"/></text:span><text:span text:style-name="a308" text:class-names="">account</text:span><text:span text:style-name="a309" text:class-names=""><text:s text:c="1"/></text:span><text:span text:style-name="a310" text:class-names="">Gsuite</text:span><text:span text:style-name="a311" text:class-names="">?</text:span></text:p>
          </draw:text-box>
          <svg:desc/>
        </draw:frame>
        <draw:frame draw:id="id74" draw:style-name="a327" draw:name="object 4" svg:x="1.01523in" svg:y="2.65597in" svg:width="7.51024in" svg:height="0.55099in">
          <draw:text-box>
            <text:list text:style-name="a326">
              <text:list-item>
                <text:p text:style-name="a325" text:class-names="" text:cond-style-name=""><text:span text:style-name="a314" text:class-names="">Poter<text:s text:c="1"/></text:span><text:span text:style-name="a315" text:class-names="">utilizzare<text:s text:c="1"/></text:span><text:span text:style-name="a316" text:class-names="">diverse<text:s text:c="1"/></text:span><text:span text:style-name="a317" text:class-names="">Applicazioni (App) all’interno<text:s text:c="1"/></text:span><text:span text:style-name="a318" text:class-names="">di<text:s text:c="1"/></text:span><text:span text:style-name="a319" text:class-names="">questa "casella<text:s text:c="1"/></text:span><text:span text:style-name="a320" text:class-names="">di</text:span><text:span text:style-name="a321" text:class-names=""><text:s text:c="1"/></text:span><text:span text:style-name="a322" text:class-names="">posta</text:span><text:span text:style-name="a323" text:class-names="">"</text:span><text:span text:style-name="a324" text:class-names=""/></text:p>
              </text:list-item>
            </text:list>
          </draw:text-box>
          <svg:desc/>
        </draw:frame>
        <draw:g draw:name="object 5" draw:id="id75">
          <svg:desc/>
          <draw:custom-shape svg:x="1.16722in" svg:y="3.84665in" svg:width="1.84763in" svg:height="2.23436in" draw:id="id76" draw:style-name="a331" draw:name="object 6">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custom-shape svg:x="3.12428in" svg:y="4.27829in" svg:width="0.41853in" svg:height="0.21754in" draw:id="id77" draw:style-name="a334" draw:name="object 7">
            <svg:desc/>
            <text:p text:style-name="a333" text:class-names="" text:cond-style-name=""><text:span text:style-name="a332" text:class-names=""/></text:p>
            <draw:enhanced-geometry xmlns:dr3d="urn:oasis:names:tc:opendocument:xmlns:dr3d:1.0" draw:type="non-primitive" svg:viewBox="0 0 454660 208914" draw:enhanced-path="M 348995 208788 L 348995 156972 0 156972 0 51816 348995 51816 348995 0 454151 105156 348995 2087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660"/>
              <draw:equation draw:name="f7" draw:formula="?f4 / 208914"/>
              <draw:equation draw:name="f8" draw:formula="?f0 / ?f6"/>
              <draw:equation draw:name="f9" draw:formula="?f1 / ?f6"/>
              <draw:equation draw:name="f10" draw:formula="?f2 / ?f7"/>
              <draw:equation draw:name="f11" draw:formula="?f3 / ?f7"/>
            </draw:enhanced-geometry>
          </draw:custom-shape>
          <draw:custom-shape svg:x="3.12428in" svg:y="4.27829in" svg:width="0.41853in" svg:height="0.21754in" draw:id="id78" draw:style-name="a337" draw:name="object 8">
            <svg:desc/>
            <text:p text:style-name="a336" text:class-names="" text:cond-style-name=""><text:span text:style-name="a335" text:class-names=""/></text:p>
            <draw:enhanced-geometry xmlns:dr3d="urn:oasis:names:tc:opendocument:xmlns:dr3d:1.0" draw:type="non-primitive" svg:viewBox="0 0 454660 208914" draw:enhanced-path="M 0 51816 L 348995 51816 348995 0 454151 105156 348995 208788 348995 156972 0 156972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660"/>
              <draw:equation draw:name="f7" draw:formula="?f4 / 208914"/>
              <draw:equation draw:name="f8" draw:formula="?f0 / ?f6"/>
              <draw:equation draw:name="f9" draw:formula="?f1 / ?f6"/>
              <draw:equation draw:name="f10" draw:formula="?f2 / ?f7"/>
              <draw:equation draw:name="f11" draw:formula="?f3 / ?f7"/>
            </draw:enhanced-geometry>
          </draw:custom-shape>
          <draw:custom-shape svg:x="2.22642in" svg:y="4.19418in" svg:width="0.31039in" svg:height="0.30151in" draw:id="id79" draw:style-name="a340" draw:name="object 9">
            <svg:desc/>
            <text:p text:style-name="a339" text:class-names="" text:cond-style-name=""><text:span text:style-name="a338" text:class-names=""/></text:p>
            <draw:enhanced-geometry xmlns:dr3d="urn:oasis:names:tc:opendocument:xmlns:dr3d:1.0" draw:type="non-primitive" svg:viewBox="0 0 337185 289560" draw:enhanced-path="M 0 144779 L 8510 98706 32235 58923 68470 27700 114507 7303 167640 0 220931 7303 267346 27700 304031 58923 328135 98706 336804 144779 328135 190853 304031 230636 267346 261859 220931 282256 167640 289559 114507 282256 68470 261859 32235 230636 8510 190853 0 14477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5"/>
              <draw:equation draw:name="f7" draw:formula="?f4 / 289560"/>
              <draw:equation draw:name="f8" draw:formula="?f0 / ?f6"/>
              <draw:equation draw:name="f9" draw:formula="?f1 / ?f6"/>
              <draw:equation draw:name="f10" draw:formula="?f2 / ?f7"/>
              <draw:equation draw:name="f11" draw:formula="?f3 / ?f7"/>
            </draw:enhanced-geometry>
          </draw:custom-shape>
          <draw:custom-shape svg:x="3.65037in" svg:y="4.10849in" svg:width="2.44808in" svg:height="0.96642in" draw:id="id80" draw:style-name="a344" draw:name="object 10">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custom-shape svg:x="4.53701in" svg:y="4.13388in" svg:width="0.6582in" svg:height="0.72535in" draw:id="id81" draw:style-name="a347" draw:name="object 11">
            <svg:desc/>
            <text:p text:style-name="a346" text:class-names="" text:cond-style-name=""><text:span text:style-name="a345" text:class-names=""/></text:p>
            <draw:enhanced-geometry xmlns:dr3d="urn:oasis:names:tc:opendocument:xmlns:dr3d:1.0" draw:type="non-primitive" svg:viewBox="0 0 715010 696595" draw:enhanced-path="M 0 347472 L 3262 300296 12763 255058 28074 212169 48767 172042 74414 135090 104584 101727 138850 72363 176783 47413 217955 27289 261937 12403 308300 3169 356615 0 405281 3169 451936 12403 496157 27289 537520 47413 575602 72363 609981 101727 640231 135090 665931 172042 686657 212169 701985 255058 711492 300296 714756 347472 711492 394997 701985 440527 686657 483655 665931 523973 640231 561074 609981 594550 575602 623994 537520 648998 496157 669155 451936 684057 405281 693297 356615 696467 308300 693297 261937 684057 217955 669155 176783 648998 138850 623994 104584 594550 74414 561074 48767 523973 28074 483655 12763 440527 3262 394997 0 34747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5010"/>
              <draw:equation draw:name="f7" draw:formula="?f4 / 696595"/>
              <draw:equation draw:name="f8" draw:formula="?f0 / ?f6"/>
              <draw:equation draw:name="f9" draw:formula="?f1 / ?f6"/>
              <draw:equation draw:name="f10" draw:formula="?f2 / ?f7"/>
              <draw:equation draw:name="f11" draw:formula="?f3 / ?f7"/>
            </draw:enhanced-geometry>
          </draw:custom-shape>
          <draw:custom-shape svg:x="6.23874in" svg:y="4.32113in" svg:width="0.41678in" svg:height="0.21754in" draw:id="id82" draw:style-name="a350" draw:name="object 12">
            <svg:desc/>
            <text:p text:style-name="a349" text:class-names="" text:cond-style-name=""><text:span text:style-name="a348" text:class-names=""/></text:p>
            <draw:enhanced-geometry xmlns:dr3d="urn:oasis:names:tc:opendocument:xmlns:dr3d:1.0" draw:type="non-primitive" svg:viewBox="0 0 452754 208914" draw:enhanced-path="M 348995 208788 L 348995 156972 0 156972 0 51816 348995 51816 348995 0 452627 103632 348995 2087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6.23874in" svg:y="4.32113in" svg:width="0.41678in" svg:height="0.21754in" draw:id="id83" draw:style-name="a353" draw:name="object 13">
            <svg:desc/>
            <text:p text:style-name="a352" text:class-names="" text:cond-style-name=""><text:span text:style-name="a351" text:class-names=""/></text:p>
            <draw:enhanced-geometry xmlns:dr3d="urn:oasis:names:tc:opendocument:xmlns:dr3d:1.0" draw:type="non-primitive" svg:viewBox="0 0 452754 208914" draw:enhanced-path="M 0 51816 L 348995 51816 348995 0 452627 103632 348995 208788 348995 156972 0 156972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6.86303in" svg:y="3.30552in" svg:width="1.94163in" svg:height="3.31662in" draw:id="id84" draw:style-name="a357" draw:name="object 14">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g>
      </draw:page>
      <draw:page draw:name="Slide4" draw:style-name="a359" draw:master-page-name="Master1-Layout2-obj-Title-and-Content" presentation:presentation-page-layout-name="Master1-PPL2">
        <draw:frame draw:id="id85" presentation:style-name="a376" draw:name="object 3" svg:x="2.11644in" svg:y="1.51506in" svg:width="6.68486in" svg:height="1.27776in" presentation:class="title" presentation:placeholder="false">
          <draw:text-box>
            <text:p text:style-name="a367" text:class-names="" text:cond-style-name=""><text:span text:style-name="a360" text:class-names="">Che cosa<text:s text:c="1"/></text:span><text:span text:style-name="a361" text:class-names="">dobbiamo<text:s text:c="1"/></text:span><text:span text:style-name="a362" text:class-names="">imparare<text:s text:c="1"/></text:span><text:span text:style-name="a363" text:class-names="">a<text:s text:c="1"/></text:span><text:span text:style-name="a364" text:class-names="">usare</text:span><text:span text:style-name="a365" text:class-names=""><text:s text:c="1"/></text:span><text:span text:style-name="a366" text:class-names="">delle</text:span></text:p>
            <text:p text:style-name="a375" text:class-names="" text:cond-style-name=""><text:span text:style-name="a368" text:class-names="">G</text:span><text:span text:style-name="a369" text:class-names="">s</text:span><text:span text:style-name="a370" text:class-names="">u</text:span><text:span text:style-name="a371" text:class-names="">i</text:span><text:span text:style-name="a372" text:class-names="">t</text:span><text:span text:style-name="a373" text:class-names="">e</text:span><text:span text:style-name="a374" text:class-names="">?</text:span></text:p>
          </draw:text-box>
          <svg:desc/>
        </draw:frame>
        <draw:frame draw:id="id86" draw:style-name="a391" draw:name="object 4" svg:x="1.01523in" svg:y="2.82576in" svg:width="7.67684in" svg:height="0.55099in">
          <draw:text-box>
            <text:list text:style-name="a390">
              <text:list-item>
                <text:p text:style-name="a389" text:class-names="" text:cond-style-name=""><text:span text:style-name="a377" text:class-names="">Le prime<text:s text:c="1"/></text:span><text:span text:style-name="a378" text:class-names="">App<text:s text:c="1"/></text:span><text:span text:style-name="a379" text:class-names="">da<text:s text:c="1"/></text:span><text:span text:style-name="a380" text:class-names="">saper usare per la didattica<text:s text:c="1"/></text:span><text:span text:style-name="a381" text:class-names="">a<text:s text:c="1"/></text:span><text:span text:style-name="a382" text:class-names="">distanza sono</text:span><text:span text:style-name="a383" text:class-names="">:<text:s text:c="1"/></text:span><text:span text:style-name="a384" text:class-names="">Classroom<text:s text:c="1"/></text:span><text:span text:style-name="a385" text:class-names="">e</text:span><text:span text:style-name="a386" text:class-names=""><text:s text:c="1"/></text:span><text:span text:style-name="a387" text:class-names="">Meet</text:span><text:span text:style-name="a388" text:class-names=""/></text:p>
              </text:list-item>
            </text:list>
          </draw:text-box>
          <svg:desc/>
        </draw:frame>
        <draw:g draw:name="object 5" draw:id="id87">
          <svg:desc/>
          <draw:custom-shape svg:x="2.96996in" svg:y="4.65914in" svg:width="0.41678in" svg:height="0.21952in" draw:id="id88" draw:style-name="a394" draw:name="object 6">
            <svg:desc/>
            <text:p text:style-name="a393" text:class-names="" text:cond-style-name=""><text:span text:style-name="a392" text:class-names=""/></text:p>
            <draw:enhanced-geometry xmlns:dr3d="urn:oasis:names:tc:opendocument:xmlns:dr3d:1.0" draw:type="non-primitive" svg:viewBox="0 0 452754 210820" draw:enhanced-path="M 347472 210311 L 347472 156971 0 156971 0 53339 347472 53339 347472 0 452627 105155 347472 2103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10820"/>
              <draw:equation draw:name="f8" draw:formula="?f0 / ?f6"/>
              <draw:equation draw:name="f9" draw:formula="?f1 / ?f6"/>
              <draw:equation draw:name="f10" draw:formula="?f2 / ?f7"/>
              <draw:equation draw:name="f11" draw:formula="?f3 / ?f7"/>
            </draw:enhanced-geometry>
          </draw:custom-shape>
          <draw:custom-shape svg:x="2.96996in" svg:y="4.65914in" svg:width="0.41678in" svg:height="0.21952in" draw:id="id89" draw:style-name="a397" draw:name="object 7">
            <svg:desc/>
            <text:p text:style-name="a396" text:class-names="" text:cond-style-name=""><text:span text:style-name="a395" text:class-names=""/></text:p>
            <draw:enhanced-geometry xmlns:dr3d="urn:oasis:names:tc:opendocument:xmlns:dr3d:1.0" draw:type="non-primitive" svg:viewBox="0 0 452754 210820" draw:enhanced-path="M 0 53339 L 347472 53339 347472 0 452627 105155 347472 210311 347472 156971 0 156971 0 533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10820"/>
              <draw:equation draw:name="f8" draw:formula="?f0 / ?f6"/>
              <draw:equation draw:name="f9" draw:formula="?f1 / ?f6"/>
              <draw:equation draw:name="f10" draw:formula="?f2 / ?f7"/>
              <draw:equation draw:name="f11" draw:formula="?f3 / ?f7"/>
            </draw:enhanced-geometry>
          </draw:custom-shape>
          <draw:custom-shape svg:x="3.53533in" svg:y="3.46262in" svg:width="1.94303in" svg:height="3.31662in" draw:id="id90" draw:style-name="a401" draw:name="object 8">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3.63354in" svg:y="4.52108in" svg:width="0.6582in" svg:height="0.72535in" draw:id="id91" draw:style-name="a404" draw:name="object 9">
            <svg:desc/>
            <text:p text:style-name="a403" text:class-names="" text:cond-style-name=""><text:span text:style-name="a402" text:class-names=""/></text:p>
            <draw:enhanced-geometry xmlns:dr3d="urn:oasis:names:tc:opendocument:xmlns:dr3d:1.0" draw:type="non-primitive" svg:viewBox="0 0 715010 696595" draw:enhanced-path="M 0 347472 L 3263 300296 12770 255058 28098 212169 48824 172042 74524 135090 104774 101727 139153 72363 177235 47413 218598 27289 262819 12403 309474 3169 358139 0 406455 3169 452818 12403 496800 27289 537972 47413 575905 72363 610171 101727 640341 135090 665988 172042 686681 212169 701992 255058 711493 300296 714756 347472 711493 394997 701992 440527 686681 483655 665988 523973 640341 561074 610171 594550 575905 623994 537972 648998 496800 669155 452818 684057 406455 693297 358139 696467 309474 693297 262819 684057 218598 669155 177235 648998 139153 623994 104774 594550 74524 561074 48824 523973 28098 483655 12770 440527 3263 394997 0 34747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5010"/>
              <draw:equation draw:name="f7" draw:formula="?f4 / 696595"/>
              <draw:equation draw:name="f8" draw:formula="?f0 / ?f6"/>
              <draw:equation draw:name="f9" draw:formula="?f1 / ?f6"/>
              <draw:equation draw:name="f10" draw:formula="?f2 / ?f7"/>
              <draw:equation draw:name="f11" draw:formula="?f3 / ?f7"/>
            </draw:enhanced-geometry>
          </draw:custom-shape>
          <draw:custom-shape svg:x="3.63915in" svg:y="5.83345in" svg:width="0.6582in" svg:height="0.72535in" draw:id="id92" draw:style-name="a407" draw:name="object 10">
            <svg:desc/>
            <text:p text:style-name="a406" text:class-names="" text:cond-style-name=""><text:span text:style-name="a405" text:class-names=""/></text:p>
            <draw:enhanced-geometry xmlns:dr3d="urn:oasis:names:tc:opendocument:xmlns:dr3d:1.0" draw:type="non-primitive" svg:viewBox="0 0 715010 696595" draw:enhanced-path="M 0 348995 L 3263 301470 12770 255940 28098 212812 48824 172494 74524 135393 104774 101917 139153 72473 177235 47469 218598 27312 262819 12410 309474 3170 358139 0 406455 3170 452818 12410 496800 27312 537972 47469 575905 72473 610171 101917 640341 135393 665988 172494 686681 212812 701992 255940 711493 301470 714756 348995 711493 396171 701992 441409 686681 484298 665988 524425 640341 561377 610171 594740 575905 624104 537972 649054 496800 669178 452818 684064 406455 693298 358139 696467 309474 693298 262819 684064 218598 669178 177235 649054 139153 624104 104774 594740 74524 561377 48824 524425 28098 484298 12770 441409 3263 396171 0 3489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5010"/>
              <draw:equation draw:name="f7" draw:formula="?f4 / 696595"/>
              <draw:equation draw:name="f8" draw:formula="?f0 / ?f6"/>
              <draw:equation draw:name="f9" draw:formula="?f1 / ?f6"/>
              <draw:equation draw:name="f10" draw:formula="?f2 / ?f7"/>
              <draw:equation draw:name="f11" draw:formula="?f3 / ?f7"/>
            </draw:enhanced-geometry>
          </draw:custom-shape>
          <draw:custom-shape svg:x="2.98539in" svg:y="6.0699in" svg:width="0.41678in" svg:height="0.21754in" draw:id="id93" draw:style-name="a410" draw:name="object 11">
            <svg:desc/>
            <text:p text:style-name="a409" text:class-names="" text:cond-style-name=""><text:span text:style-name="a408" text:class-names=""/></text:p>
            <draw:enhanced-geometry xmlns:dr3d="urn:oasis:names:tc:opendocument:xmlns:dr3d:1.0" draw:type="non-primitive" svg:viewBox="0 0 452754 208914" draw:enhanced-path="M 348995 208787 L 348995 156971 0 156971 0 51816 348995 51816 348995 0 452627 103632 348995 2087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2.98539in" svg:y="6.0699in" svg:width="0.41678in" svg:height="0.21754in" draw:id="id94" draw:style-name="a413" draw:name="object 12">
            <svg:desc/>
            <text:p text:style-name="a412" text:class-names="" text:cond-style-name=""><text:span text:style-name="a411" text:class-names=""/></text:p>
            <draw:enhanced-geometry xmlns:dr3d="urn:oasis:names:tc:opendocument:xmlns:dr3d:1.0" draw:type="non-primitive" svg:viewBox="0 0 452754 208914" draw:enhanced-path="M 0 51816 L 348995 51816 348995 0 452627 103632 348995 208787 348995 156971 0 156971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g>
      </draw:page>
      <draw:page draw:name="Slide5" draw:style-name="a415" draw:master-page-name="Master1-Layout2-obj-Title-and-Content" presentation:presentation-page-layout-name="Master1-PPL2">
        <draw:frame draw:id="id95" presentation:style-name="a432" draw:name="object 3" svg:x="2.16979in" svg:y="1.51506in" svg:width="6.68486in" svg:height="1.27776in" presentation:class="title" presentation:placeholder="false">
          <draw:text-box>
            <text:p text:style-name="a423" text:class-names="" text:cond-style-name=""><text:span text:style-name="a416" text:class-names="">Che cosa<text:s text:c="1"/></text:span><text:span text:style-name="a417" text:class-names="">dobbiamo<text:s text:c="1"/></text:span><text:span text:style-name="a418" text:class-names="">imparare<text:s text:c="1"/></text:span><text:span text:style-name="a419" text:class-names="">a<text:s text:c="1"/></text:span><text:span text:style-name="a420" text:class-names="">usare</text:span><text:span text:style-name="a421" text:class-names=""><text:s text:c="1"/></text:span><text:span text:style-name="a422" text:class-names="">delle</text:span></text:p>
            <text:p text:style-name="a431" text:class-names="" text:cond-style-name=""><text:span text:style-name="a424" text:class-names="">G</text:span><text:span text:style-name="a425" text:class-names="">s</text:span><text:span text:style-name="a426" text:class-names="">u</text:span><text:span text:style-name="a427" text:class-names="">i</text:span><text:span text:style-name="a428" text:class-names="">t</text:span><text:span text:style-name="a429" text:class-names="">e</text:span><text:span text:style-name="a430" text:class-names="">?</text:span></text:p>
          </draw:text-box>
          <svg:desc/>
        </draw:frame>
        <draw:frame draw:id="id96" draw:style-name="a443" draw:name="object 4" svg:x="1.01523in" svg:y="2.71621in" svg:width="7.45763in" svg:height="0.55099in">
          <draw:text-box>
            <text:list text:style-name="a442">
              <text:list-item>
                <text:p text:style-name="a441" text:class-names="" text:cond-style-name=""><text:span text:style-name="a433" text:class-names="">Meet</text:span><text:span text:style-name="a434" text:class-names="">:<text:s text:c="1"/></text:span><text:span text:style-name="a435" text:class-names="">piattaforma per videoconferenze. Ha una portata<text:s text:c="1"/></text:span><text:span text:style-name="a436" text:class-names="">massima<text:s text:c="1"/></text:span><text:span text:style-name="a437" text:class-names="">di 25</text:span><text:span text:style-name="a438" text:class-names=""><text:s text:c="1"/></text:span><text:span text:style-name="a439" text:class-names="">persone</text:span><text:span text:style-name="a440" text:class-names=""/></text:p>
              </text:list-item>
            </text:list>
          </draw:text-box>
          <svg:desc/>
        </draw:frame>
        <draw:g draw:name="object 5" draw:id="id97">
          <svg:desc/>
          <draw:custom-shape svg:x="1.63158in" svg:y="3.56418in" svg:width="1.94163in" svg:height="1.61705in" draw:id="id98" draw:style-name="a447" draw:name="object 6">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1.7354in" svg:y="4.23544in" svg:width="0.6582in" svg:height="0.72733in" draw:id="id99" draw:style-name="a450" draw:name="object 7">
            <svg:desc/>
            <text:p text:style-name="a449" text:class-names="" text:cond-style-name=""><text:span text:style-name="a448" text:class-names=""/></text:p>
            <draw:enhanced-geometry xmlns:dr3d="urn:oasis:names:tc:opendocument:xmlns:dr3d:1.0" draw:type="non-primitive" svg:viewBox="0 0 715010 698500" draw:enhanced-path="M 0 348995 L 3262 301790 12763 256469 28074 213455 48767 173171 74414 136041 104584 102488 138850 72936 176783 47808 217955 27527 261937 12516 308300 3199 356615 0 405281 3199 451936 12516 496157 27527 537520 47808 575602 72936 609981 102488 640231 136041 665931 173171 686657 213455 701985 256469 711492 301790 714756 348995 711492 396201 701985 441522 686657 484536 665931 524820 640231 561950 609981 595502 575602 625055 537520 650183 496157 670464 451936 685475 405281 694792 356615 697991 308300 694792 261937 685475 217955 670464 176783 650183 138850 625055 104584 595502 74414 561950 48767 524820 28074 484536 12763 441522 3262 396201 0 3489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5010"/>
              <draw:equation draw:name="f7" draw:formula="?f4 / 698500"/>
              <draw:equation draw:name="f8" draw:formula="?f0 / ?f6"/>
              <draw:equation draw:name="f9" draw:formula="?f1 / ?f6"/>
              <draw:equation draw:name="f10" draw:formula="?f2 / ?f7"/>
              <draw:equation draw:name="f11" draw:formula="?f3 / ?f7"/>
            </draw:enhanced-geometry>
          </draw:custom-shape>
          <draw:custom-shape svg:x="3.74717in" svg:y="4.23544in" svg:width="0.41678in" svg:height="0.21952in" draw:id="id100" draw:style-name="a453" draw:name="object 8">
            <svg:desc/>
            <text:p text:style-name="a452" text:class-names="" text:cond-style-name=""><text:span text:style-name="a451" text:class-names=""/></text:p>
            <draw:enhanced-geometry xmlns:dr3d="urn:oasis:names:tc:opendocument:xmlns:dr3d:1.0" draw:type="non-primitive" svg:viewBox="0 0 452754 210820" draw:enhanced-path="M 348996 210311 L 348996 156971 0 156971 0 53340 348996 53340 348996 0 452628 105155 348996 2103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10820"/>
              <draw:equation draw:name="f8" draw:formula="?f0 / ?f6"/>
              <draw:equation draw:name="f9" draw:formula="?f1 / ?f6"/>
              <draw:equation draw:name="f10" draw:formula="?f2 / ?f7"/>
              <draw:equation draw:name="f11" draw:formula="?f3 / ?f7"/>
            </draw:enhanced-geometry>
          </draw:custom-shape>
          <draw:custom-shape svg:x="3.74717in" svg:y="4.23544in" svg:width="0.41678in" svg:height="0.21952in" draw:id="id101" draw:style-name="a456" draw:name="object 9">
            <svg:desc/>
            <text:p text:style-name="a455" text:class-names="" text:cond-style-name=""><text:span text:style-name="a454" text:class-names=""/></text:p>
            <draw:enhanced-geometry xmlns:dr3d="urn:oasis:names:tc:opendocument:xmlns:dr3d:1.0" draw:type="non-primitive" svg:viewBox="0 0 452754 210820" draw:enhanced-path="M 0 53340 L 348996 53340 348996 0 452628 105155 348996 210311 348996 156971 0 156971 0 5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10820"/>
              <draw:equation draw:name="f8" draw:formula="?f0 / ?f6"/>
              <draw:equation draw:name="f9" draw:formula="?f1 / ?f6"/>
              <draw:equation draw:name="f10" draw:formula="?f2 / ?f7"/>
              <draw:equation draw:name="f11" draw:formula="?f3 / ?f7"/>
            </draw:enhanced-geometry>
          </draw:custom-shape>
          <draw:custom-shape svg:x="4.35042in" svg:y="3.52292in" svg:width="4.58471in" svg:height="2.76438in" draw:id="id102" draw:style-name="a460" draw:name="object 10">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g>
      </draw:page>
      <draw:page draw:name="Slide6" draw:style-name="a462" draw:master-page-name="Master1-Layout2-obj-Title-and-Content" presentation:presentation-page-layout-name="Master1-PPL2">
        <draw:frame draw:id="id103" presentation:style-name="a479" draw:name="object 3" svg:x="2.19085in" svg:y="1.51506in" svg:width="6.68486in" svg:height="1.27776in" presentation:class="title" presentation:placeholder="false">
          <draw:text-box>
            <text:p text:style-name="a470" text:class-names="" text:cond-style-name=""><text:span text:style-name="a463" text:class-names="">Che cosa<text:s text:c="1"/></text:span><text:span text:style-name="a464" text:class-names="">dobbiamo<text:s text:c="1"/></text:span><text:span text:style-name="a465" text:class-names="">imparare<text:s text:c="1"/></text:span><text:span text:style-name="a466" text:class-names="">a<text:s text:c="1"/></text:span><text:span text:style-name="a467" text:class-names="">usare</text:span><text:span text:style-name="a468" text:class-names=""><text:s text:c="1"/></text:span><text:span text:style-name="a469" text:class-names="">delle</text:span></text:p>
            <text:p text:style-name="a478" text:class-names="" text:cond-style-name=""><text:span text:style-name="a471" text:class-names="">G</text:span><text:span text:style-name="a472" text:class-names="">s</text:span><text:span text:style-name="a473" text:class-names="">u</text:span><text:span text:style-name="a474" text:class-names="">i</text:span><text:span text:style-name="a475" text:class-names="">t</text:span><text:span text:style-name="a476" text:class-names="">e</text:span><text:span text:style-name="a477" text:class-names="">?</text:span></text:p>
          </draw:text-box>
          <svg:desc/>
        </draw:frame>
        <draw:frame draw:id="id104" draw:style-name="a496" draw:name="object 4" svg:x="1.01523in" svg:y="2.45755in" svg:width="7.13438in" svg:height="0.55099in">
          <draw:text-box>
            <text:list text:style-name="a495">
              <text:list-item>
                <text:p text:style-name="a494" text:class-names="" text:cond-style-name=""><text:span text:style-name="a480" text:class-names="">Meet</text:span><text:span text:style-name="a481" text:class-names="">: Il<text:s text:c="1"/></text:span><text:span text:style-name="a482" text:class-names="">docente invita<text:s text:c="1"/></text:span><text:span text:style-name="a483" text:class-names="">gli<text:s text:c="1"/></text:span><text:span text:style-name="a484" text:class-names="">alunni<text:s text:c="1"/></text:span><text:span text:style-name="a485" text:class-names="">a<text:s text:c="1"/></text:span><text:span text:style-name="a486" text:class-names="">partecipare<text:s text:c="1"/></text:span><text:span text:style-name="a487" text:class-names="">alla<text:s text:c="1"/></text:span><text:span text:style-name="a488" text:class-names="">sua<text:s text:c="1"/></text:span><text:span text:style-name="a489" text:class-names="">lezione cliccando</text:span><text:span text:style-name="a490" text:class-names=""><text:s text:c="1"/></text:span><text:span text:style-name="a491" text:class-names="">su</text:span><text:span text:style-name="a492" text:class-names="">:</text:span><text:span text:style-name="a493" text:class-names=""/></text:p>
              </text:list-item>
            </text:list>
          </draw:text-box>
          <svg:desc/>
        </draw:frame>
        <draw:frame draw:id="id105" draw:style-name="a505" draw:name="object 5" svg:x="3.14603in" svg:y="2.84928in" svg:width="3.62828in" svg:height="0.40181in">
          <draw:text-box>
            <text:p text:style-name="a504" text:class-names="" text:cond-style-name=""><text:span text:style-name="a497" text:class-names="">+<text:s text:c="1"/></text:span><text:span text:style-name="a498" text:class-names="">Partecipa<text:s text:c="1"/></text:span><text:span text:style-name="a499" text:class-names="">a<text:s text:c="1"/></text:span><text:span text:style-name="a500" text:class-names="">una<text:s text:c="1"/></text:span><text:span text:style-name="a501" text:class-names="">riunione o<text:s text:c="1"/></text:span><text:span text:style-name="a502" text:class-names="">avviala</text:span><text:span text:style-name="a503" text:class-names=""/></text:p>
          </draw:text-box>
          <svg:desc/>
        </draw:frame>
        <draw:g draw:name="object 6" draw:id="id106">
          <svg:desc/>
          <draw:custom-shape svg:x="4.39391in" svg:y="4.81466in" svg:width="0.41678in" svg:height="0.21754in" draw:id="id107" draw:style-name="a508" draw:name="object 7">
            <svg:desc/>
            <text:p text:style-name="a507" text:class-names="" text:cond-style-name=""><text:span text:style-name="a506" text:class-names=""/></text:p>
            <draw:enhanced-geometry xmlns:dr3d="urn:oasis:names:tc:opendocument:xmlns:dr3d:1.0" draw:type="non-primitive" svg:viewBox="0 0 452754 208914" draw:enhanced-path="M 348996 208787 L 348996 156972 0 156972 0 51816 348996 51816 348996 0 452628 105156 348996 2087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4.39391in" svg:y="4.81466in" svg:width="0.41678in" svg:height="0.21754in" draw:id="id108" draw:style-name="a511" draw:name="object 8">
            <svg:desc/>
            <text:p text:style-name="a510" text:class-names="" text:cond-style-name=""><text:span text:style-name="a509" text:class-names=""/></text:p>
            <draw:enhanced-geometry xmlns:dr3d="urn:oasis:names:tc:opendocument:xmlns:dr3d:1.0" draw:type="non-primitive" svg:viewBox="0 0 452754 208914" draw:enhanced-path="M 0 51816 L 348996 51816 348996 0 452628 105156 348996 208787 348996 156972 0 156972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0.90207in" svg:y="4.20212in" svg:width="3.15655in" svg:height="1.61229in" draw:id="id109" draw:style-name="a515" draw:name="object 9">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1.23737in" svg:y="4.56076in" svg:width="2.91396in" svg:height="0.72535in" draw:id="id110" draw:style-name="a518" draw:name="object 10">
            <svg:desc/>
            <text:p text:style-name="a517" text:class-names="" text:cond-style-name=""><text:span text:style-name="a516" text:class-names=""/></text:p>
            <draw:enhanced-geometry xmlns:dr3d="urn:oasis:names:tc:opendocument:xmlns:dr3d:1.0" draw:type="non-primitive" svg:viewBox="0 0 3165475 696595" draw:enhanced-path="M 0 348995 L 15277 300140 41805 268721 80698 238377 131350 209240 193152 181440 265497 155110 305433 142536 347778 130379 392455 118655 439388 107381 488501 96572 539718 86245 592964 76417 648163 67104 705238 58323 764114 50089 824714 42420 886963 35331 950785 28840 1016104 22962 1082844 17714 1150929 13113 1220284 9175 1290831 5915 1362496 3352 1435202 1500 1508874 377 1583436 0 1657870 377 1731422 1500 1804016 3352 1875575 5915 1946023 9175 2015285 13113 2083283 17714 2149943 22962 2215187 28840 2278939 35331 2341125 42420 2401666 50089 2460488 58323 2517513 67104 2572667 76417 2625872 86245 2677054 96572 2726134 107381 2773038 118655 2817689 130379 2860011 142536 2899928 155110 2937364 168083 3004488 195165 3060773 223650 3105611 253407 3138392 284304 3163625 332502 3165348 348995 3163625 365362 3138392 413222 3105611 443927 3060773 473517 3004488 501858 2937364 528816 2899928 541736 2860011 554260 2817689 566372 2773038 578056 2726134 589294 2677054 600070 2625872 610367 2572667 620170 2517513 629460 2460488 638222 2401666 646439 2341125 654094 2278939 661171 2215187 667653 2149943 673523 2083283 678765 2015285 683362 1946023 687297 1875575 690554 1804016 693116 1731422 694967 1657870 696090 1583436 696467 1508874 696090 1435202 694967 1362496 693116 1290831 690554 1220284 687297 1150929 683362 1082844 678765 1016104 673523 950785 667653 886963 661171 824714 654094 764114 646439 705238 638222 648163 629460 592964 620170 539718 610367 488501 600070 439388 589294 392455 578056 347778 566372 305433 554260 265497 541736 228044 528816 160895 501858 104592 473517 59744 443927 26958 413222 1722 365362 0 3489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5475"/>
              <draw:equation draw:name="f7" draw:formula="?f4 / 696595"/>
              <draw:equation draw:name="f8" draw:formula="?f0 / ?f6"/>
              <draw:equation draw:name="f9" draw:formula="?f1 / ?f6"/>
              <draw:equation draw:name="f10" draw:formula="?f2 / ?f7"/>
              <draw:equation draw:name="f11" draw:formula="?f3 / ?f7"/>
            </draw:enhanced-geometry>
          </draw:custom-shape>
          <draw:custom-shape svg:x="5.10519in" svg:y="3.72922in" svg:width="3.83696in" svg:height="2.73423in" draw:id="id111" draw:style-name="a522" draw:name="object 11">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g>
      </draw:page>
      <draw:page draw:name="Slide7" draw:style-name="a524" draw:master-page-name="Master1-Layout2-obj-Title-and-Content" presentation:presentation-page-layout-name="Master1-PPL2">
        <draw:frame draw:id="id112" presentation:style-name="a541" draw:name="object 3" svg:x="2.06327in" svg:y="1.51506in" svg:width="6.68486in" svg:height="1.27776in" presentation:class="title" presentation:placeholder="false">
          <draw:text-box>
            <text:p text:style-name="a532" text:class-names="" text:cond-style-name=""><text:span text:style-name="a525" text:class-names="">Che cosa<text:s text:c="1"/></text:span><text:span text:style-name="a526" text:class-names="">dobbiamo<text:s text:c="1"/></text:span><text:span text:style-name="a527" text:class-names="">imparare<text:s text:c="1"/></text:span><text:span text:style-name="a528" text:class-names="">a<text:s text:c="1"/></text:span><text:span text:style-name="a529" text:class-names="">usare</text:span><text:span text:style-name="a530" text:class-names=""><text:s text:c="1"/></text:span><text:span text:style-name="a531" text:class-names="">delle</text:span></text:p>
            <text:p text:style-name="a540" text:class-names="" text:cond-style-name=""><text:span text:style-name="a533" text:class-names="">G</text:span><text:span text:style-name="a534" text:class-names="">s</text:span><text:span text:style-name="a535" text:class-names="">u</text:span><text:span text:style-name="a536" text:class-names="">i</text:span><text:span text:style-name="a537" text:class-names="">t</text:span><text:span text:style-name="a538" text:class-names="">e</text:span><text:span text:style-name="a539" text:class-names="">?</text:span></text:p>
          </draw:text-box>
          <svg:desc/>
        </draw:frame>
        <draw:frame draw:id="id113" draw:style-name="a560" draw:name="object 4" svg:x="0.9409in" svg:y="2.82576in" svg:width="7.40035in" svg:height="0.55099in">
          <draw:text-box>
            <text:list text:style-name="a559">
              <text:list-item>
                <text:p text:style-name="a558" text:class-names="" text:cond-style-name=""><text:span text:style-name="a542" text:class-names="">Meet</text:span><text:span text:style-name="a543" text:class-names="">: si<text:s text:c="1"/></text:span><text:span text:style-name="a544" text:class-names="">inserisce il<text:s text:c="1"/></text:span><text:span text:style-name="a545" text:class-names="">nome che si<text:s text:c="1"/></text:span><text:span text:style-name="a546" text:class-names="">vuole dare<text:s text:c="1"/></text:span><text:span text:style-name="a547" text:class-names="">alla<text:s text:c="1"/></text:span><text:span text:style-name="a548" text:class-names="">lezione<text:s text:c="1"/></text:span><text:span text:style-name="a549" text:class-names="">e<text:s text:c="1"/></text:span><text:span text:style-name="a550" text:class-names="">poi</text:span><text:span text:style-name="a551" text:class-names=""><text:s text:c="1"/></text:span><text:span text:style-name="a552" text:class-names="">si</text:span><text:span text:style-name="a553" text:class-names=""><text:s text:c="1"/></text:span><text:span text:style-name="a554" text:class-names="">fa</text:span><text:span text:style-name="a555" text:class-names="">:<text:tab/></text:span><text:span text:style-name="a556" text:class-names="">Continua</text:span><text:span text:style-name="a557" text:class-names=""/></text:p>
              </text:list-item>
            </text:list>
          </draw:text-box>
          <svg:desc/>
        </draw:frame>
        <draw:g draw:name="object 5" draw:id="id114">
          <svg:desc/>
          <draw:custom-shape svg:x="4.39391in" svg:y="4.81466in" svg:width="0.41678in" svg:height="0.21754in" draw:id="id115" draw:style-name="a563" draw:name="object 6">
            <svg:desc/>
            <text:p text:style-name="a562" text:class-names="" text:cond-style-name=""><text:span text:style-name="a561" text:class-names=""/></text:p>
            <draw:enhanced-geometry xmlns:dr3d="urn:oasis:names:tc:opendocument:xmlns:dr3d:1.0" draw:type="non-primitive" svg:viewBox="0 0 452754 208914" draw:enhanced-path="M 348996 208787 L 348996 156972 0 156972 0 51816 348996 51816 348996 0 452628 105156 348996 2087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4.39391in" svg:y="4.81466in" svg:width="0.41678in" svg:height="0.21754in" draw:id="id116" draw:style-name="a566" draw:name="object 7">
            <svg:desc/>
            <text:p text:style-name="a565" text:class-names="" text:cond-style-name=""><text:span text:style-name="a564" text:class-names=""/></text:p>
            <draw:enhanced-geometry xmlns:dr3d="urn:oasis:names:tc:opendocument:xmlns:dr3d:1.0" draw:type="non-primitive" svg:viewBox="0 0 452754 208914" draw:enhanced-path="M 0 51816 L 348996 51816 348996 0 452628 105156 348996 208787 348996 156972 0 156972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0.90207in" svg:y="4.20212in" svg:width="3.15655in" svg:height="1.61229in" draw:id="id117" draw:style-name="a570" draw:name="object 8">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1.23737in" svg:y="4.56076in" svg:width="2.91396in" svg:height="0.72535in" draw:id="id118" draw:style-name="a573" draw:name="object 9">
            <svg:desc/>
            <text:p text:style-name="a572" text:class-names="" text:cond-style-name=""><text:span text:style-name="a571" text:class-names=""/></text:p>
            <draw:enhanced-geometry xmlns:dr3d="urn:oasis:names:tc:opendocument:xmlns:dr3d:1.0" draw:type="non-primitive" svg:viewBox="0 0 3165475 696595" draw:enhanced-path="M 0 348995 L 15277 300140 41805 268721 80698 238377 131350 209240 193152 181440 265497 155110 305433 142536 347778 130379 392455 118655 439388 107381 488501 96572 539718 86245 592964 76417 648163 67104 705238 58323 764114 50089 824714 42420 886963 35331 950785 28840 1016104 22962 1082844 17714 1150929 13113 1220284 9175 1290831 5915 1362496 3352 1435202 1500 1508874 377 1583436 0 1657870 377 1731422 1500 1804016 3352 1875575 5915 1946023 9175 2015285 13113 2083283 17714 2149943 22962 2215187 28840 2278939 35331 2341125 42420 2401666 50089 2460488 58323 2517513 67104 2572667 76417 2625872 86245 2677054 96572 2726134 107381 2773038 118655 2817689 130379 2860011 142536 2899928 155110 2937364 168083 3004488 195165 3060773 223650 3105611 253407 3138392 284304 3163625 332502 3165348 348995 3163625 365362 3138392 413222 3105611 443927 3060773 473517 3004488 501858 2937364 528816 2899928 541736 2860011 554260 2817689 566372 2773038 578056 2726134 589294 2677054 600070 2625872 610367 2572667 620170 2517513 629460 2460488 638222 2401666 646439 2341125 654094 2278939 661171 2215187 667653 2149943 673523 2083283 678765 2015285 683362 1946023 687297 1875575 690554 1804016 693116 1731422 694967 1657870 696090 1583436 696467 1508874 696090 1435202 694967 1362496 693116 1290831 690554 1220284 687297 1150929 683362 1082844 678765 1016104 673523 950785 667653 886963 661171 824714 654094 764114 646439 705238 638222 648163 629460 592964 620170 539718 610367 488501 600070 439388 589294 392455 578056 347778 566372 305433 554260 265497 541736 228044 528816 160895 501858 104592 473517 59744 443927 26958 413222 1722 365362 0 3489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5475"/>
              <draw:equation draw:name="f7" draw:formula="?f4 / 696595"/>
              <draw:equation draw:name="f8" draw:formula="?f0 / ?f6"/>
              <draw:equation draw:name="f9" draw:formula="?f1 / ?f6"/>
              <draw:equation draw:name="f10" draw:formula="?f2 / ?f7"/>
              <draw:equation draw:name="f11" draw:formula="?f3 / ?f7"/>
            </draw:enhanced-geometry>
          </draw:custom-shape>
          <draw:custom-shape svg:x="5.10519in" svg:y="3.72922in" svg:width="3.83696in" svg:height="2.73423in" draw:id="id119" draw:style-name="a577" draw:name="object 10">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7.70338in" svg:y="5.74776in" svg:width="1.26028in" svg:height="0.72535in" draw:id="id120" draw:style-name="a580" draw:name="object 11">
            <svg:desc/>
            <text:p text:style-name="a579" text:class-names="" text:cond-style-name=""><text:span text:style-name="a578" text:class-names=""/></text:p>
            <draw:enhanced-geometry xmlns:dr3d="urn:oasis:names:tc:opendocument:xmlns:dr3d:1.0" draw:type="non-primitive" svg:viewBox="0 0 1369059 696595" draw:enhanced-path="M 0 347472 L 11023 284981 42805 226179 93415 172042 125177 147029 160921 123550 200405 101727 243390 81681 289633 63536 338892 47413 390926 33435 445495 21724 502355 12403 561266 5594 621987 1418 684275 0 746564 1418 807285 5594 866196 12403 923056 21724 977625 33435 1029659 47413 1078918 63536 1125161 81681 1168145 101727 1207630 123550 1243374 147029 1275136 172042 1302673 198466 1344111 255058 1365755 315827 1368551 347472 1365755 379357 1344111 440527 1302673 497427 1275136 523973 1243374 549090 1207630 572656 1168145 594550 1125161 614652 1078918 632842 1029659 648998 977625 662999 923056 674726 866196 684057 807285 690871 746564 695048 684275 696467 621987 695048 561266 690871 502355 684057 445495 674726 390926 662999 338892 648998 289633 632842 243390 614652 200405 594550 160921 572656 125177 549090 93415 523973 65877 497427 24440 440527 2796 379357 0 34747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059"/>
              <draw:equation draw:name="f7" draw:formula="?f4 / 696595"/>
              <draw:equation draw:name="f8" draw:formula="?f0 / ?f6"/>
              <draw:equation draw:name="f9" draw:formula="?f1 / ?f6"/>
              <draw:equation draw:name="f10" draw:formula="?f2 / ?f7"/>
              <draw:equation draw:name="f11" draw:formula="?f3 / ?f7"/>
            </draw:enhanced-geometry>
          </draw:custom-shape>
        </draw:g>
      </draw:page>
      <draw:page draw:name="Slide8" draw:style-name="a582" draw:master-page-name="Master1-Layout2-obj-Title-and-Content" presentation:presentation-page-layout-name="Master1-PPL2">
        <draw:frame draw:id="id121" presentation:style-name="a599" draw:name="object 3" svg:x="2.10523in" svg:y="1.51506in" svg:width="6.68486in" svg:height="1.27776in" presentation:class="title" presentation:placeholder="false">
          <draw:text-box>
            <text:p text:style-name="a590" text:class-names="" text:cond-style-name=""><text:span text:style-name="a583" text:class-names="">Che cosa<text:s text:c="1"/></text:span><text:span text:style-name="a584" text:class-names="">dobbiamo<text:s text:c="1"/></text:span><text:span text:style-name="a585" text:class-names="">imparare<text:s text:c="1"/></text:span><text:span text:style-name="a586" text:class-names="">a<text:s text:c="1"/></text:span><text:span text:style-name="a587" text:class-names="">usare</text:span><text:span text:style-name="a588" text:class-names=""><text:s text:c="1"/></text:span><text:span text:style-name="a589" text:class-names="">delle</text:span></text:p>
            <text:p text:style-name="a598" text:class-names="" text:cond-style-name=""><text:span text:style-name="a591" text:class-names="">G</text:span><text:span text:style-name="a592" text:class-names="">s</text:span><text:span text:style-name="a593" text:class-names="">u</text:span><text:span text:style-name="a594" text:class-names="">i</text:span><text:span text:style-name="a595" text:class-names="">t</text:span><text:span text:style-name="a596" text:class-names="">e</text:span><text:span text:style-name="a597" text:class-names="">?</text:span></text:p>
          </draw:text-box>
          <svg:desc/>
        </draw:frame>
        <draw:frame draw:id="id122" draw:style-name="a617" draw:name="object 4" svg:x="0.9409in" svg:y="2.82576in" svg:width="7.63066in" svg:height="0.55099in">
          <draw:text-box>
            <text:list text:style-name="a616">
              <text:list-item>
                <text:p text:style-name="a615" text:class-names="" text:cond-style-name=""><text:span text:style-name="a600" text:class-names="">Meet</text:span><text:span text:style-name="a601" text:class-names="">:<text:s text:c="1"/></text:span><text:span text:style-name="a602" text:class-names="">Si<text:s text:c="1"/></text:span><text:span text:style-name="a603" text:class-names="">procede</text:span><text:span text:style-name="a604" text:class-names=""><text:s text:c="1"/></text:span><text:span text:style-name="a605" text:class-names="">cliccando</text:span><text:span text:style-name="a606" text:class-names=""><text:s text:c="1"/></text:span><text:span text:style-name="a607" text:class-names="">su:<text:tab/></text:span><text:span text:style-name="a608" text:class-names="">Avvia</text:span><text:span text:style-name="a609" text:class-names=""><text:s text:c="1"/></text:span><text:span text:style-name="a610" text:class-names="">riunione<text:tab/></text:span><text:span text:style-name="a611" text:class-names="">per poi aggiungere<text:s text:c="1"/></text:span><text:span text:style-name="a612" text:class-names="">i</text:span><text:span text:style-name="a613" text:class-names=""> partecipanti</text:span><text:span text:style-name="a614" text:class-names=""/></text:p>
              </text:list-item>
            </text:list>
          </draw:text-box>
          <svg:desc/>
        </draw:frame>
        <draw:g draw:name="object 5" draw:id="id123">
          <svg:desc/>
          <draw:custom-shape svg:x="4.95929in" svg:y="5.85725in" svg:width="0.41853in" svg:height="0.21952in" draw:id="id124" draw:style-name="a620" draw:name="object 6">
            <svg:desc/>
            <text:p text:style-name="a619" text:class-names="" text:cond-style-name=""><text:span text:style-name="a618" text:class-names=""/></text:p>
            <draw:enhanced-geometry xmlns:dr3d="urn:oasis:names:tc:opendocument:xmlns:dr3d:1.0" draw:type="non-primitive" svg:viewBox="0 0 454660 210820" draw:enhanced-path="M 348996 210312 L 348996 156971 0 156971 0 53339 348996 53339 348996 0 454152 105155 348996 2103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660"/>
              <draw:equation draw:name="f7" draw:formula="?f4 / 210820"/>
              <draw:equation draw:name="f8" draw:formula="?f0 / ?f6"/>
              <draw:equation draw:name="f9" draw:formula="?f1 / ?f6"/>
              <draw:equation draw:name="f10" draw:formula="?f2 / ?f7"/>
              <draw:equation draw:name="f11" draw:formula="?f3 / ?f7"/>
            </draw:enhanced-geometry>
          </draw:custom-shape>
          <draw:custom-shape svg:x="4.95929in" svg:y="5.85725in" svg:width="0.41853in" svg:height="0.21952in" draw:id="id125" draw:style-name="a623" draw:name="object 7">
            <svg:desc/>
            <text:p text:style-name="a622" text:class-names="" text:cond-style-name=""><text:span text:style-name="a621" text:class-names=""/></text:p>
            <draw:enhanced-geometry xmlns:dr3d="urn:oasis:names:tc:opendocument:xmlns:dr3d:1.0" draw:type="non-primitive" svg:viewBox="0 0 454660 210820" draw:enhanced-path="M 0 53339 L 348996 53339 348996 0 454152 105155 348996 210312 348996 156971 0 156971 0 533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660"/>
              <draw:equation draw:name="f7" draw:formula="?f4 / 210820"/>
              <draw:equation draw:name="f8" draw:formula="?f0 / ?f6"/>
              <draw:equation draw:name="f9" draw:formula="?f1 / ?f6"/>
              <draw:equation draw:name="f10" draw:formula="?f2 / ?f7"/>
              <draw:equation draw:name="f11" draw:formula="?f3 / ?f7"/>
            </draw:enhanced-geometry>
          </draw:custom-shape>
          <draw:custom-shape svg:x="0.99887in" svg:y="3.78in" svg:width="3.88466in" svg:height="2.50572in" draw:id="id126" draw:style-name="a627" draw:name="object 8">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2.31199in" svg:y="5.60335in" svg:width="1.26028in" svg:height="0.72733in" draw:id="id127" draw:style-name="a630" draw:name="object 9">
            <svg:desc/>
            <text:p text:style-name="a629" text:class-names="" text:cond-style-name=""><text:span text:style-name="a628" text:class-names=""/></text:p>
            <draw:enhanced-geometry xmlns:dr3d="urn:oasis:names:tc:opendocument:xmlns:dr3d:1.0" draw:type="non-primitive" svg:viewBox="0 0 1369060 698500" draw:enhanced-path="M 0 348995 L 11023 286453 42805 227510 93415 173171 125177 148041 160921 124439 200405 102488 243390 82316 289633 64048 338892 47808 390926 33722 445495 21917 502355 12516 561266 5646 621987 1432 684275 0 746564 1432 807285 5646 866196 12516 923056 21917 977625 33722 1029659 47808 1078918 64048 1125161 82316 1168145 102488 1207630 124439 1243374 148041 1275136 173171 1302673 199703 1344111 256469 1365755 317337 1368551 348995 1365755 380654 1344111 441522 1302673 498288 1275136 524820 1243374 549950 1207630 573552 1168145 595502 1125161 615675 1078918 633943 1029659 650183 977625 664269 923056 676074 866196 685475 807285 692345 746564 696559 684275 697991 621987 696559 561266 692345 502355 685475 445495 676074 390926 664269 338892 650183 289633 633943 243390 615675 200405 595502 160921 573552 125177 549950 93415 524820 65877 498288 24440 441522 2796 380654 0 3489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060"/>
              <draw:equation draw:name="f7" draw:formula="?f4 / 698500"/>
              <draw:equation draw:name="f8" draw:formula="?f0 / ?f6"/>
              <draw:equation draw:name="f9" draw:formula="?f1 / ?f6"/>
              <draw:equation draw:name="f10" draw:formula="?f2 / ?f7"/>
              <draw:equation draw:name="f11" draw:formula="?f3 / ?f7"/>
            </draw:enhanced-geometry>
          </draw:custom-shape>
          <draw:custom-shape svg:x="5.45171in" svg:y="3.78635in" svg:width="3.72192in" svg:height="2.50572in" draw:id="id128" draw:style-name="a634" draw:name="object 10">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custom-shape svg:x="5.47275in" svg:y="5.46529in" svg:width="1.26028in" svg:height="0.72535in" draw:id="id129" draw:style-name="a637" draw:name="object 11">
            <svg:desc/>
            <text:p text:style-name="a636" text:class-names="" text:cond-style-name=""><text:span text:style-name="a635" text:class-names=""/></text:p>
            <draw:enhanced-geometry xmlns:dr3d="urn:oasis:names:tc:opendocument:xmlns:dr3d:1.0" draw:type="non-primitive" svg:viewBox="0 0 1369059 696595" draw:enhanced-path="M 0 347472 L 11023 284981 42805 226179 93415 172042 125177 147029 160921 123550 200405 101727 243390 81681 289633 63536 338892 47413 390926 33435 445495 21724 502355 12403 561266 5594 621987 1418 684275 0 746564 1418 807285 5594 866196 12403 923056 21724 977625 33435 1029659 47413 1078918 63536 1125161 81681 1168145 101727 1207630 123550 1243374 147029 1275136 172042 1302673 198466 1344111 255058 1365755 315827 1368551 347472 1365755 379357 1344111 440527 1302673 497427 1275136 523973 1243374 549090 1207630 572656 1168145 594550 1125161 614652 1078918 632842 1029659 648998 977625 662999 923056 674726 866196 684057 807285 690871 746564 695048 684275 696467 621987 695048 561266 690871 502355 684057 445495 674726 390926 662999 338892 648998 289633 632842 243390 614652 200405 594550 160921 572656 125177 549090 93415 523973 65877 497427 24440 440527 2796 379357 0 34747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059"/>
              <draw:equation draw:name="f7" draw:formula="?f4 / 696595"/>
              <draw:equation draw:name="f8" draw:formula="?f0 / ?f6"/>
              <draw:equation draw:name="f9" draw:formula="?f1 / ?f6"/>
              <draw:equation draw:name="f10" draw:formula="?f2 / ?f7"/>
              <draw:equation draw:name="f11" draw:formula="?f3 / ?f7"/>
            </draw:enhanced-geometry>
          </draw:custom-shape>
        </draw:g>
      </draw:page>
      <draw:page draw:name="Slide9" draw:style-name="a639" draw:master-page-name="Master1-Layout2-obj-Title-and-Content" presentation:presentation-page-layout-name="Master1-PPL2">
        <draw:frame draw:id="id130" presentation:style-name="a656" draw:name="object 3" svg:x="2.10523in" svg:y="1.51506in" svg:width="6.68486in" svg:height="1.27776in" presentation:class="title" presentation:placeholder="false">
          <draw:text-box>
            <text:p text:style-name="a647" text:class-names="" text:cond-style-name=""><text:span text:style-name="a640" text:class-names="">Che cosa<text:s text:c="1"/></text:span><text:span text:style-name="a641" text:class-names="">dobbiamo<text:s text:c="1"/></text:span><text:span text:style-name="a642" text:class-names="">imparare<text:s text:c="1"/></text:span><text:span text:style-name="a643" text:class-names="">a<text:s text:c="1"/></text:span><text:span text:style-name="a644" text:class-names="">usare</text:span><text:span text:style-name="a645" text:class-names=""><text:s text:c="1"/></text:span><text:span text:style-name="a646" text:class-names="">delle</text:span></text:p>
            <text:p text:style-name="a655" text:class-names="" text:cond-style-name=""><text:span text:style-name="a648" text:class-names="">G</text:span><text:span text:style-name="a649" text:class-names="">s</text:span><text:span text:style-name="a650" text:class-names="">u</text:span><text:span text:style-name="a651" text:class-names="">i</text:span><text:span text:style-name="a652" text:class-names="">t</text:span><text:span text:style-name="a653" text:class-names="">e</text:span><text:span text:style-name="a654" text:class-names="">?</text:span></text:p>
          </draw:text-box>
          <svg:desc/>
        </draw:frame>
        <draw:frame draw:id="id131" draw:style-name="a674" draw:name="object 4" svg:x="0.9409in" svg:y="2.82576in" svg:width="7.63066in" svg:height="0.55099in">
          <draw:text-box>
            <text:list text:style-name="a673">
              <text:list-item>
                <text:p text:style-name="a672" text:class-names="" text:cond-style-name=""><text:span text:style-name="a657" text:class-names="">Meet</text:span><text:span text:style-name="a658" text:class-names="">:<text:s text:c="1"/></text:span><text:span text:style-name="a659" text:class-names="">Si<text:s text:c="1"/></text:span><text:span text:style-name="a660" text:class-names="">procede</text:span><text:span text:style-name="a661" text:class-names=""><text:s text:c="1"/></text:span><text:span text:style-name="a662" text:class-names="">cliccando</text:span><text:span text:style-name="a663" text:class-names=""><text:s text:c="1"/></text:span><text:span text:style-name="a664" text:class-names="">su:<text:tab/></text:span><text:span text:style-name="a665" text:class-names="">Avvia</text:span><text:span text:style-name="a666" text:class-names=""><text:s text:c="1"/></text:span><text:span text:style-name="a667" text:class-names="">riunione<text:tab/></text:span><text:span text:style-name="a668" text:class-names="">per poi aggiungere<text:s text:c="1"/></text:span><text:span text:style-name="a669" text:class-names="">i</text:span><text:span text:style-name="a670" text:class-names=""> partecipanti</text:span><text:span text:style-name="a671" text:class-names=""/></text:p>
              </text:list-item>
            </text:list>
          </draw:text-box>
          <svg:desc/>
        </draw:frame>
        <draw:g draw:name="object 5" draw:id="id132">
          <svg:desc/>
          <draw:custom-shape svg:x="5.02663in" svg:y="4.73849in" svg:width="0.41678in" svg:height="0.21754in" draw:id="id133" draw:style-name="a677" draw:name="object 6">
            <svg:desc/>
            <text:p text:style-name="a676" text:class-names="" text:cond-style-name=""><text:span text:style-name="a675" text:class-names=""/></text:p>
            <draw:enhanced-geometry xmlns:dr3d="urn:oasis:names:tc:opendocument:xmlns:dr3d:1.0" draw:type="non-primitive" svg:viewBox="0 0 452754 208914" draw:enhanced-path="M 348995 208787 L 348995 156971 0 156971 0 51816 348995 51816 348995 0 452627 103632 348995 2087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5.02663in" svg:y="4.73849in" svg:width="0.41678in" svg:height="0.21754in" draw:id="id134" draw:style-name="a680" draw:name="object 7">
            <svg:desc/>
            <text:p text:style-name="a679" text:class-names="" text:cond-style-name=""><text:span text:style-name="a678" text:class-names=""/></text:p>
            <draw:enhanced-geometry xmlns:dr3d="urn:oasis:names:tc:opendocument:xmlns:dr3d:1.0" draw:type="non-primitive" svg:viewBox="0 0 452754 208914" draw:enhanced-path="M 0 51816 L 348995 51816 348995 0 452627 103632 348995 208787 348995 156971 0 156971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1.03394in" svg:y="3.78635in" svg:width="3.72192in" svg:height="2.50572in" draw:id="id135" draw:style-name="a684" draw:name="object 8">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1.05499in" svg:y="5.46529in" svg:width="1.26028in" svg:height="0.72535in" draw:id="id136" draw:style-name="a687" draw:name="object 9">
            <svg:desc/>
            <text:p text:style-name="a686" text:class-names="" text:cond-style-name=""><text:span text:style-name="a685" text:class-names=""/></text:p>
            <draw:enhanced-geometry xmlns:dr3d="urn:oasis:names:tc:opendocument:xmlns:dr3d:1.0" draw:type="non-primitive" svg:viewBox="0 0 1369060 696595" draw:enhanced-path="M 0 347472 L 11023 284981 42805 226179 93415 172042 125177 147029 160921 123550 200405 101727 243390 81681 289633 63536 338892 47413 390926 33435 445495 21724 502355 12403 561266 5594 621987 1418 684275 0 746564 1418 807285 5594 866196 12403 923056 21724 977625 33435 1029659 47413 1078918 63536 1125161 81681 1168145 101727 1207630 123550 1243374 147029 1275136 172042 1302673 198466 1344111 255058 1365755 315827 1368551 347472 1365755 379357 1344111 440527 1302673 497427 1275136 523973 1243374 549090 1207630 572656 1168145 594550 1125161 614652 1078918 632842 1029659 648998 977625 662999 923056 674726 866196 684057 807285 690871 746564 695048 684275 696467 621987 695048 561266 690871 502355 684057 445495 674726 390926 662999 338892 648998 289633 632842 243390 614652 200405 594550 160921 572656 125177 549090 93415 523973 65877 497427 24440 440527 2796 379357 0 34747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9060"/>
              <draw:equation draw:name="f7" draw:formula="?f4 / 696595"/>
              <draw:equation draw:name="f8" draw:formula="?f0 / ?f6"/>
              <draw:equation draw:name="f9" draw:formula="?f1 / ?f6"/>
              <draw:equation draw:name="f10" draw:formula="?f2 / ?f7"/>
              <draw:equation draw:name="f11" draw:formula="?f3 / ?f7"/>
            </draw:enhanced-geometry>
          </draw:custom-shape>
          <draw:custom-shape svg:x="5.68319in" svg:y="3.28965in" svg:width="3.05133in" svg:height="3.40232in" draw:id="id137" draw:style-name="a691" draw:name="object 10">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g>
      </draw:page>
      <draw:page draw:name="Slide10" draw:style-name="a693" draw:master-page-name="Master1-Layout2-obj-Title-and-Content" presentation:presentation-page-layout-name="Master1-PPL2">
        <draw:frame draw:id="id138" presentation:style-name="a710" draw:name="object 3" svg:x="2.10523in" svg:y="1.51506in" svg:width="6.68486in" svg:height="1.27776in" presentation:class="title" presentation:placeholder="false">
          <draw:text-box>
            <text:p text:style-name="a701" text:class-names="" text:cond-style-name=""><text:span text:style-name="a694" text:class-names="">Che cosa<text:s text:c="1"/></text:span><text:span text:style-name="a695" text:class-names="">dobbiamo<text:s text:c="1"/></text:span><text:span text:style-name="a696" text:class-names="">imparare<text:s text:c="1"/></text:span><text:span text:style-name="a697" text:class-names="">a<text:s text:c="1"/></text:span><text:span text:style-name="a698" text:class-names="">usare</text:span><text:span text:style-name="a699" text:class-names=""><text:s text:c="1"/></text:span><text:span text:style-name="a700" text:class-names="">delle</text:span></text:p>
            <text:p text:style-name="a709" text:class-names="" text:cond-style-name=""><text:span text:style-name="a702" text:class-names="">G</text:span><text:span text:style-name="a703" text:class-names="">s</text:span><text:span text:style-name="a704" text:class-names="">u</text:span><text:span text:style-name="a705" text:class-names="">i</text:span><text:span text:style-name="a706" text:class-names="">t</text:span><text:span text:style-name="a707" text:class-names="">e</text:span><text:span text:style-name="a708" text:class-names="">?</text:span></text:p>
          </draw:text-box>
          <svg:desc/>
        </draw:frame>
        <draw:frame draw:id="id139" draw:style-name="a740" draw:name="object 4" svg:x="0.9409in" svg:y="2.65591in" svg:width="7.95333in" svg:height="1.32957in">
          <draw:text-box>
            <text:list text:style-name="a725">
              <text:list-item>
                <text:p text:style-name="a724" text:class-names="" text:cond-style-name=""><text:span text:style-name="a711" text:class-names="">Meet</text:span><text:span text:style-name="a712" text:class-names="">:<text:s text:c="1"/></text:span><text:span text:style-name="a713" text:class-names="">Si<text:s text:c="1"/></text:span><text:span text:style-name="a714" text:class-names="">inserisce l’indirizzo email<text:s text:c="1"/></text:span><text:span text:style-name="a715" text:class-names="">di<text:s text:c="1"/></text:span><text:span text:style-name="a716" text:class-names="">chi si vuole invitare. Sotto possono comparire<text:s text:c="1"/></text:span><text:span text:style-name="a717" text:class-names="">come <text:s text:c="1"/></text:span><text:span text:style-name="a718" text:class-names="">suggerimenti<text:s text:c="1"/></text:span><text:span text:style-name="a719" text:class-names="">i propri</text:span><text:span text:style-name="a720" text:class-names=""><text:s text:c="1"/></text:span><text:span text:style-name="a721" text:class-names="">contatti</text:span><text:span text:style-name="a722" text:class-names="">.</text:span><text:span text:style-name="a723" text:class-names=""/></text:p>
              </text:list-item>
            </text:list>
            <text:p text:style-name="a739" text:class-names="" text:cond-style-name=""><text:span text:style-name="a726" text:class-names="">In<text:s text:c="1"/></text:span><text:span text:style-name="a727" text:class-names="">questo<text:s text:c="1"/></text:span><text:span text:style-name="a728" text:class-names="">modo viene mandata<text:s text:c="1"/></text:span><text:span text:style-name="a729" text:class-names="">un’email agli<text:s text:c="1"/></text:span><text:span text:style-name="a730" text:class-names="">invitatati nella casella di posta<text:s text:c="1"/></text:span><text:span text:style-name="a731" text:class-names="">del<text:s text:c="1"/></text:span><text:span text:style-name="a732" text:class-names="">loro <text:s text:c="1"/>account<text:s text:c="1"/></text:span><text:span text:style-name="a733" text:class-names="">Gsuite</text:span><text:span text:style-name="a734" text:class-names="">.<text:s text:c="1"/></text:span><text:span text:style-name="a735" text:class-names="">Aprendo l’email<text:s text:c="1"/></text:span><text:span text:style-name="a736" text:class-names="">e<text:s text:c="1"/></text:span><text:span text:style-name="a737" text:class-names="">accettando l’invito si viene inseriti nella <text:s text:c="1"/>videoconferenza</text:span><text:span text:style-name="a738" text:class-names=""/></text:p>
          </draw:text-box>
          <svg:desc/>
        </draw:frame>
        <draw:g draw:name="object 5" draw:id="id140">
          <svg:desc/>
          <draw:custom-shape svg:x="4.32236in" svg:y="5.52242in" svg:width="0.41678in" svg:height="0.21754in" draw:id="id141" draw:style-name="a743" draw:name="object 6">
            <svg:desc/>
            <text:p text:style-name="a742" text:class-names="" text:cond-style-name=""><text:span text:style-name="a741" text:class-names=""/></text:p>
            <draw:enhanced-geometry xmlns:dr3d="urn:oasis:names:tc:opendocument:xmlns:dr3d:1.0" draw:type="non-primitive" svg:viewBox="0 0 452754 208914" draw:enhanced-path="M 348995 208787 L 348995 156972 0 156972 0 51816 348995 51816 348995 0 452627 105156 348995 20878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4.32236in" svg:y="5.52242in" svg:width="0.41678in" svg:height="0.21754in" draw:id="id142" draw:style-name="a746" draw:name="object 7">
            <svg:desc/>
            <text:p text:style-name="a745" text:class-names="" text:cond-style-name=""><text:span text:style-name="a744" text:class-names=""/></text:p>
            <draw:enhanced-geometry xmlns:dr3d="urn:oasis:names:tc:opendocument:xmlns:dr3d:1.0" draw:type="non-primitive" svg:viewBox="0 0 452754 208914" draw:enhanced-path="M 0 51816 L 348995 51816 348995 0 452627 105156 348995 208787 348995 156972 0 156972 0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1.15319in" svg:y="4.29892in" svg:width="3.05133in" svg:height="2.21849in" draw:id="id143" draw:style-name="a750" draw:name="object 8">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1.00168in" svg:y="5.13997in" svg:width="3.3208in" svg:height="0.49392in" draw:id="id144" draw:style-name="a753" draw:name="object 9">
            <svg:desc/>
            <text:p text:style-name="a752" text:class-names="" text:cond-style-name=""><text:span text:style-name="a751" text:class-names=""/></text:p>
            <draw:enhanced-geometry xmlns:dr3d="urn:oasis:names:tc:opendocument:xmlns:dr3d:1.0" draw:type="non-primitive" svg:viewBox="0 0 3607435 474345" draw:enhanced-path="M 0 237743 L 26125 196876 78349 167750 127684 149185 188003 131383 258762 114410 297887 106256 339419 98335 383289 90656 429431 83226 477776 76055 528256 69151 580804 62522 635351 56178 691830 50126 750174 44374 810313 38932 872181 33809 935710 29011 1000831 24549 1067478 20430 1135581 16663 1205074 13256 1275888 10219 1347956 7558 1421210 5284 1495581 3404 1571003 1927 1647407 862 1724726 217 1802891 0 1881174 217 1958604 862 2035113 1927 2110634 3404 2185099 5284 2258441 7558 2330592 10219 2401483 13256 2471049 16663 2539220 20430 2605929 24549 2671109 29011 2734692 33809 2796610 38932 2856795 44374 2915181 50126 2971699 56178 3026281 62522 3078861 69151 3129369 76055 3177740 83226 3223904 90656 3267795 98335 3309344 106256 3348484 114410 3419267 131383 3479603 149185 3528949 167750 3566765 187008 3600685 217048 3607308 237743 3605641 248035 3581180 278178 3528949 307041 3479603 325455 3419267 343127 3348484 359987 3309344 368091 3267795 375966 3223904 383603 3177740 390994 3129369 398130 3078861 405002 3026281 411603 2971699 417922 2915181 423951 2856795 429682 2796610 435107 2734692 440215 2671109 445000 2605929 449451 2539220 453561 2471049 457320 2401483 460721 2330592 463754 2258441 466411 2185099 468682 2110634 470560 2035113 472036 1958604 473101 1881174 473746 1802891 473963 1724726 473746 1647407 473101 1571003 472036 1495581 470560 1421210 468682 1347956 466411 1275888 463754 1205074 460721 1135581 457320 1067478 453561 1000831 449451 935710 445000 872181 440215 810313 435107 750174 429682 691830 423951 635351 417922 580804 411603 528256 405002 477776 398130 429431 390994 383289 383603 339419 375966 297887 368091 258762 359987 188003 343127 127684 325455 78349 307041 40539 287953 6621 258211 0 2377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7435"/>
              <draw:equation draw:name="f7" draw:formula="?f4 / 474345"/>
              <draw:equation draw:name="f8" draw:formula="?f0 / ?f6"/>
              <draw:equation draw:name="f9" draw:formula="?f1 / ?f6"/>
              <draw:equation draw:name="f10" draw:formula="?f2 / ?f7"/>
              <draw:equation draw:name="f11" draw:formula="?f3 / ?f7"/>
            </draw:enhanced-geometry>
          </draw:custom-shape>
          <draw:custom-shape svg:x="1.01711in" svg:y="5.77474in" svg:width="3.32256in" svg:height="0.49524in" draw:id="id145" draw:style-name="a756" draw:name="object 10">
            <svg:desc/>
            <text:p text:style-name="a755" text:class-names="" text:cond-style-name=""><text:span text:style-name="a754" text:class-names=""/></text:p>
            <draw:enhanced-geometry xmlns:dr3d="urn:oasis:names:tc:opendocument:xmlns:dr3d:1.0" draw:type="non-primitive" svg:viewBox="0 0 3609340 475614" draw:enhanced-path="M 0 237743 L 26127 197261 78358 168310 127704 149816 188040 132051 258823 115087 297963 106928 339513 98996 383403 91301 429567 83851 477938 76655 528447 69722 581026 63062 635608 56683 692126 50595 750512 44805 810697 39324 872615 34161 936198 29323 1001378 24821 1068087 20663 1136258 16859 1205824 13416 1276715 10345 1348866 7654 1422208 5353 1496673 3450 1572194 1954 1648703 874 1726133 220 1804416 0 1882698 220 1960128 874 2036637 1954 2112158 3450 2186623 5353 2259965 7654 2332116 10345 2403007 13416 2472573 16859 2540744 20663 2607453 24821 2672633 29323 2736216 34161 2798134 39324 2858319 44805 2916705 50595 2973223 56683 3027805 63062 3080384 69722 3130893 76655 3179264 83851 3225428 91301 3269319 98996 3310868 106928 3350008 115087 3420791 132051 3481127 149816 3530473 168310 3568289 187462 3602209 217264 3608832 237743 3607165 248038 3582704 278226 3530473 307177 3481127 325671 3420791 343436 3350008 360400 3310868 368559 3269319 376491 3225428 384186 3179264 391636 3130893 398832 3080384 405764 3027805 412425 2973223 418804 2916705 424892 2858319 430682 2798134 436163 2736216 441326 2672633 446164 2607453 450666 2540744 454824 2472573 458628 2403007 462071 2332116 465142 2259965 467833 2186623 470134 2112158 472037 2036637 473533 1960128 474613 1882698 475267 1804416 475487 1726133 475267 1648703 474613 1572194 473533 1496673 472037 1422208 470134 1348866 467833 1276715 465142 1205824 462071 1136258 458628 1068087 454824 1001378 450666 936198 446164 872615 441326 810697 436163 750512 430682 692126 424892 635608 418804 581026 412425 528447 405764 477938 398832 429567 391636 383403 384186 339513 376491 297963 368559 258823 360400 188040 343436 127704 325671 78358 307177 40542 288025 6622 258223 0 2377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9340"/>
              <draw:equation draw:name="f7" draw:formula="?f4 / 475614"/>
              <draw:equation draw:name="f8" draw:formula="?f0 / ?f6"/>
              <draw:equation draw:name="f9" draw:formula="?f1 / ?f6"/>
              <draw:equation draw:name="f10" draw:formula="?f2 / ?f7"/>
              <draw:equation draw:name="f11" draw:formula="?f3 / ?f7"/>
            </draw:enhanced-geometry>
          </draw:custom-shape>
          <draw:custom-shape svg:x="5.02803in" svg:y="4.20529in" svg:width="3.79908in" svg:height="2.55491in" draw:id="id146" draw:style-name="a760" draw:name="object 11">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6.0774in" svg:y="5.6335in" svg:width="1.74428in" svg:height="0.57657in" draw:id="id147" draw:style-name="a763" draw:name="object 12">
            <svg:desc/>
            <text:p text:style-name="a762" text:class-names="" text:cond-style-name=""><text:span text:style-name="a761" text:class-names=""/></text:p>
            <draw:enhanced-geometry xmlns:dr3d="urn:oasis:names:tc:opendocument:xmlns:dr3d:1.0" draw:type="non-primitive" svg:viewBox="0 0 1894840 553720" draw:enhanced-path="M 0 275843 L 10260 235069 40065 196156 87953 159531 152459 125619 190487 109814 232120 94847 277177 80771 325474 67641 376828 55508 431056 44426 487975 34448 547403 25628 609156 18019 673052 11674 738908 6646 806540 2989 875766 756 946404 0 1017239 756 1086646 2989 1154442 6646 1220444 11674 1284472 18019 1346342 25628 1405873 34448 1462883 44426 1517189 55508 1568610 67641 1616964 80771 1662067 94847 1703740 109814 1741799 125619 1806347 159531 1854256 196156 1884070 235069 1894332 275843 1891736 296446 1871516 336411 1832473 374357 1776062 409843 1741799 426526 1703740 442430 1662067 457498 1616964 471677 1568610 484912 1517189 497147 1462883 508327 1405873 518398 1346342 527305 1284472 534992 1220444 541404 1154442 546487 1086646 550186 1017239 552446 946404 553212 875766 552446 806540 550186 738908 546487 673052 541404 609156 534992 547403 527305 487975 518398 431056 508327 376828 497147 325474 484912 277177 471677 232120 457498 190487 442430 152459 426526 87953 392435 40065 355664 10260 316654 0 2758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4840"/>
              <draw:equation draw:name="f7" draw:formula="?f4 / 553720"/>
              <draw:equation draw:name="f8" draw:formula="?f0 / ?f6"/>
              <draw:equation draw:name="f9" draw:formula="?f1 / ?f6"/>
              <draw:equation draw:name="f10" draw:formula="?f2 / ?f7"/>
              <draw:equation draw:name="f11" draw:formula="?f3 / ?f7"/>
            </draw:enhanced-geometry>
          </draw:custom-shape>
          <draw:custom-shape svg:x="5.44609in" svg:y="4.68929in" svg:width="1.13402in" svg:height="0.16993in" draw:id="id148" draw:style-name="a766" draw:name="object 13">
            <svg:desc/>
            <text:p text:style-name="a765" text:class-names="" text:cond-style-name=""><text:span text:style-name="a764" text:class-names=""/></text:p>
            <draw:enhanced-geometry xmlns:dr3d="urn:oasis:names:tc:opendocument:xmlns:dr3d:1.0" draw:type="non-primitive" svg:viewBox="0 0 1231900 163195" draw:enhanced-path="M 1231392 163068 L 0 163068 0 0 1231392 0 1231392 1630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900"/>
              <draw:equation draw:name="f7" draw:formula="?f4 / 163195"/>
              <draw:equation draw:name="f8" draw:formula="?f0 / ?f6"/>
              <draw:equation draw:name="f9" draw:formula="?f1 / ?f6"/>
              <draw:equation draw:name="f10" draw:formula="?f2 / ?f7"/>
              <draw:equation draw:name="f11" draw:formula="?f3 / ?f7"/>
            </draw:enhanced-geometry>
          </draw:custom-shape>
          <draw:custom-shape svg:x="5.44609in" svg:y="4.68929in" svg:width="1.13402in" svg:height="0.16993in" draw:id="id149" draw:style-name="a769" draw:name="object 14">
            <svg:desc/>
            <text:p text:style-name="a768" text:class-names="" text:cond-style-name=""><text:span text:style-name="a767" text:class-names=""/></text:p>
            <draw:enhanced-geometry xmlns:dr3d="urn:oasis:names:tc:opendocument:xmlns:dr3d:1.0" draw:type="non-primitive" svg:viewBox="0 0 1231900 163195" draw:enhanced-path="M 0 0 L 1231392 0 1231392 163068 0 16306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900"/>
              <draw:equation draw:name="f7" draw:formula="?f4 / 163195"/>
              <draw:equation draw:name="f8" draw:formula="?f0 / ?f6"/>
              <draw:equation draw:name="f9" draw:formula="?f1 / ?f6"/>
              <draw:equation draw:name="f10" draw:formula="?f2 / ?f7"/>
              <draw:equation draw:name="f11" draw:formula="?f3 / ?f7"/>
            </draw:enhanced-geometry>
          </draw:custom-shape>
        </draw:g>
      </draw:page>
      <draw:page draw:name="Slide11" draw:style-name="a771" draw:master-page-name="Master1-Layout2-obj-Title-and-Content" presentation:presentation-page-layout-name="Master1-PPL2">
        <draw:frame draw:id="id150" presentation:style-name="a790" draw:name="object 2" svg:x="1.84808in" svg:y="1.40552in" svg:width="6.95376in" svg:height="1.27776in" presentation:class="title" presentation:placeholder="false">
          <draw:text-box>
            <text:p text:style-name="a781" text:class-names="" text:cond-style-name=""><text:span text:style-name="a772" text:class-names=""><text:s text:c="1"/></text:span><text:span text:style-name="a773" text:class-names="">Che cosa<text:s text:c="1"/></text:span><text:span text:style-name="a774" text:class-names="">dobbiamo<text:s text:c="1"/></text:span><text:span text:style-name="a775" text:class-names="">imparare<text:s text:c="1"/></text:span><text:span text:style-name="a776" text:class-names="">a<text:s text:c="1"/></text:span><text:span text:style-name="a777" text:class-names="">usare</text:span><text:span text:style-name="a778" text:class-names=""><text:s text:c="1"/></text:span><text:span text:style-name="a779" text:class-names="">delle</text:span><text:span text:style-name="a780" text:class-names=""/></text:p>
            <text:p text:style-name="a789" text:class-names="" text:cond-style-name=""><text:span text:style-name="a782" text:class-names="">G</text:span><text:span text:style-name="a783" text:class-names="">s</text:span><text:span text:style-name="a784" text:class-names="">u</text:span><text:span text:style-name="a785" text:class-names="">i</text:span><text:span text:style-name="a786" text:class-names="">t</text:span><text:span text:style-name="a787" text:class-names="">e</text:span><text:span text:style-name="a788" text:class-names="">?</text:span></text:p>
          </draw:text-box>
          <svg:desc/>
        </draw:frame>
        <draw:frame draw:id="id151" draw:style-name="a831" draw:name="object 3" svg:x="0.9409in" svg:y="2.22783in" svg:width="7.89254in" svg:height="1.58952in">
          <draw:text-box>
            <text:list text:style-name="a815">
              <text:list-item>
                <text:p text:style-name="a814" text:class-names="" text:cond-style-name=""><text:span text:style-name="a791" text:class-names="">Meet</text:span><text:span text:style-name="a792" text:class-names="">:<text:s text:c="1"/></text:span><text:span text:style-name="a793" text:class-names="">per invitare una<text:s text:c="1"/></text:span><text:span text:style-name="a794" text:class-names="">classe<text:s text:c="1"/></text:span><text:span text:style-name="a795" text:class-names="">intera<text:s text:c="1"/></text:span><text:span text:style-name="a796" text:class-names="">basta copiare<text:s text:c="1"/></text:span><text:span text:style-name="a797" text:class-names="">il<text:s text:c="1"/></text:span><text:span text:style-name="a798" text:class-names="">link<text:s text:c="1"/></text:span><text:span text:style-name="a799" text:class-names="">della<text:s text:c="1"/></text:span><text:span text:style-name="a800" text:class-names="">video conferenza<text:s text:c="1"/></text:span><text:span text:style-name="a801" text:class-names="">e <text:s text:c="1"/></text:span><text:span text:style-name="a802" text:class-names="">mandarlo per email,<text:s text:c="1"/></text:span><text:span text:style-name="a803" text:class-names="">con tutti i<text:s text:c="1"/></text:span><text:span text:style-name="a804" text:class-names="">ragazzi<text:s text:c="1"/></text:span><text:span text:style-name="a805" text:class-names="">della<text:s text:c="1"/></text:span><text:span text:style-name="a806" text:class-names="">classe<text:s text:c="1"/></text:span><text:span text:style-name="a807" text:class-names="">usando<text:s text:c="1"/></text:span><text:span text:style-name="a808" text:class-names="">la<text:s text:c="1"/></text:span><text:span text:style-name="a809" text:class-names="">Mailing<text:s text:c="1"/></text:span><text:span text:style-name="a810" text:class-names="">List</text:span><text:span text:style-name="a811" text:class-names=""><text:s text:c="1"/></text:span><text:span text:style-name="a812" text:class-names="">predisposta</text:span><text:span text:style-name="a813" text:class-names=""/></text:p>
              </text:list-item>
            </text:list>
            <text:list text:style-name="a818">
              <text:list-item>
                <text:p text:style-name="a817" text:class-names="" text:cond-style-name=""><text:span text:style-name="a816" text:class-names=""/></text:p>
              </text:list-item>
            </text:list>
            <text:list text:style-name="a830">
              <text:list-item>
                <text:p text:style-name="a829" text:class-names="" text:cond-style-name=""><text:span text:style-name="a819" text:class-names="">oppure<text:s text:c="1"/></text:span><text:span text:style-name="a820" text:class-names="">si<text:s text:c="1"/></text:span><text:span text:style-name="a821" text:class-names="">può condividere<text:s text:c="1"/></text:span><text:span text:style-name="a822" text:class-names="">lo stesso<text:s text:c="1"/></text:span><text:span text:style-name="a823" text:class-names="">link<text:s text:c="1"/></text:span><text:span text:style-name="a824" text:class-names="">in<text:s text:c="1"/></text:span><text:span text:style-name="a825" text:class-names="">una</text:span><text:span text:style-name="a826" text:class-names=""><text:s text:c="1"/></text:span><text:span text:style-name="a827" text:class-names="">Clasroom</text:span><text:span text:style-name="a828" text:class-names=""/></text:p>
              </text:list-item>
            </text:list>
          </draw:text-box>
          <svg:desc/>
        </draw:frame>
        <draw:g draw:name="object 4" draw:id="id152">
          <svg:desc/>
          <draw:custom-shape svg:x="1.72277in" svg:y="3.75778in" svg:width="5.91607in" svg:height="3.06113in" draw:id="id154" draw:style-name="a842" draw:name="object 5">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custom-shape svg:x="4.05581in" svg:y="5.85091in" svg:width="1.62621in" svg:height="0.36366in" draw:id="id155" draw:style-name="a845" draw:name="object 6">
            <svg:desc/>
            <text:p text:style-name="a844" text:class-names="" text:cond-style-name=""><text:span text:style-name="a843" text:class-names=""/></text:p>
            <draw:enhanced-geometry xmlns:dr3d="urn:oasis:names:tc:opendocument:xmlns:dr3d:1.0" draw:type="non-primitive" svg:viewBox="0 0 1766570 349250" draw:enhanced-path="M 0 175260 L 28333 131280 76505 104082 145639 79092 187407 67561 233623 56747 284025 46703 338347 37484 396326 29145 457697 21740 522198 15325 589564 9954 659530 5681 731833 2561 806210 649 882395 0 958593 649 1033005 2561 1105363 5681 1175402 9954 1242854 15325 1307454 21740 1368933 29145 1427027 37484 1481468 46703 1531990 56747 1578325 67561 1620208 79092 1657371 91284 1716474 117432 1753500 145570 1766316 175260 1763067 190259 1737880 219137 1689549 246176 1620208 270959 1578325 282375 1531990 293070 1481468 302994 1427027 312094 1368933 320318 1307454 327615 1242854 333931 1175402 339216 1105363 343416 1033005 346481 958593 348358 882395 348996 806210 348358 731833 346481 659530 343416 589564 339216 522198 333931 457697 327615 396326 320318 338347 312094 284025 302994 233623 293070 187407 282375 145639 270959 108584 258875 49667 232912 12768 204902 0 17526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6570"/>
              <draw:equation draw:name="f7" draw:formula="?f4 / 349250"/>
              <draw:equation draw:name="f8" draw:formula="?f0 / ?f6"/>
              <draw:equation draw:name="f9" draw:formula="?f1 / ?f6"/>
              <draw:equation draw:name="f10" draw:formula="?f2 / ?f7"/>
              <draw:equation draw:name="f11" draw:formula="?f3 / ?f7"/>
            </draw:enhanced-geometry>
          </draw:custom-shape>
          <draw:custom-shape svg:x="5.67196in" svg:y="5.80806in" svg:width="0.43958in" svg:height="0.24928in" draw:id="id156" draw:style-name="a848" draw:name="object 7">
            <svg:desc/>
            <text:p text:style-name="a847" text:class-names="" text:cond-style-name=""><text:span text:style-name="a846" text:class-names=""/></text:p>
            <draw:enhanced-geometry xmlns:dr3d="urn:oasis:names:tc:opendocument:xmlns:dr3d:1.0" draw:type="non-primitive" svg:viewBox="0 0 477520 239395" draw:enhanced-path="M 329468 45216 L 309372 0 477012 7620 454420 35052 352044 35052 329468 45216 Z N M 350468 92467 L 329468 45216 352044 35052 373380 82296 350468 92467 Z N M 370332 137160 L 350468 92467 373380 82296 352044 35052 454420 35052 370332 137160 Z N M 19812 239268 L 0 193548 329468 45216 350468 92467 19812 2392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239395"/>
              <draw:equation draw:name="f8" draw:formula="?f0 / ?f6"/>
              <draw:equation draw:name="f9" draw:formula="?f1 / ?f6"/>
              <draw:equation draw:name="f10" draw:formula="?f2 / ?f7"/>
              <draw:equation draw:name="f11" draw:formula="?f3 / ?f7"/>
            </draw:enhanced-geometry>
          </draw:custom-shape>
        </draw:g>
        <draw:frame draw:id="id153" draw:style-name="a838" draw:name="object 8" svg:x="6.1414in" svg:y="5.58531in" svg:width="1.78988in" svg:height="0.4874in">
          <draw:text-box>
            <text:p text:style-name="a837" text:class-names="" text:cond-style-name=""><text:span text:style-name="a832" text:class-names="">Link<text:s text:c="1"/></text:span><text:span text:style-name="a833" text:class-names="">video</text:span><text:span text:style-name="a834" text:class-names=""><text:s text:c="1"/></text:span><text:span text:style-name="a835" text:class-names="">chiamata</text:span><text:span text:style-name="a836" text:class-names=""/></text:p>
          </draw:text-box>
          <svg:desc/>
        </draw:frame>
      </draw:page>
      <draw:page draw:name="Slide12" draw:style-name="a850" draw:master-page-name="Master1-Layout2-obj-Title-and-Content" presentation:presentation-page-layout-name="Master1-PPL2">
        <draw:frame draw:id="id157" presentation:style-name="a867" draw:name="object 3" svg:x="2.19085in" svg:y="1.2737in" svg:width="6.68486in" svg:height="1.27776in" presentation:class="title" presentation:placeholder="false">
          <draw:text-box>
            <text:p text:style-name="a858" text:class-names="" text:cond-style-name=""><text:span text:style-name="a851" text:class-names="">Che cosa<text:s text:c="1"/></text:span><text:span text:style-name="a852" text:class-names="">dobbiamo<text:s text:c="1"/></text:span><text:span text:style-name="a853" text:class-names="">imparare<text:s text:c="1"/></text:span><text:span text:style-name="a854" text:class-names="">a<text:s text:c="1"/></text:span><text:span text:style-name="a855" text:class-names="">usare</text:span><text:span text:style-name="a856" text:class-names=""><text:s text:c="1"/></text:span><text:span text:style-name="a857" text:class-names="">delle</text:span></text:p>
            <text:p text:style-name="a866" text:class-names="" text:cond-style-name=""><text:span text:style-name="a859" text:class-names="">G</text:span><text:span text:style-name="a860" text:class-names="">s</text:span><text:span text:style-name="a861" text:class-names="">u</text:span><text:span text:style-name="a862" text:class-names="">i</text:span><text:span text:style-name="a863" text:class-names="">t</text:span><text:span text:style-name="a864" text:class-names="">e</text:span><text:span text:style-name="a865" text:class-names="">?</text:span></text:p>
          </draw:text-box>
          <svg:desc/>
        </draw:frame>
        <draw:frame draw:id="id158" draw:style-name="a893" draw:name="object 4" svg:x="0.89739in" svg:y="2.23822in" svg:width="7.72068in" svg:height="0.50571in">
          <draw:text-box>
            <text:list text:style-name="a892">
              <text:list-item>
                <text:p text:style-name="a891" text:class-names="" text:cond-style-name=""><text:span text:style-name="a868" text:class-names="">Meet</text:span><text:span text:style-name="a869" text:class-names="">:<text:s text:c="1"/></text:span><text:span text:style-name="a870" text:class-names="">per creare una video conferenza<text:s text:c="1"/></text:span><text:span text:style-name="a871" text:class-names="">programmata<text:s text:c="1"/></text:span><text:span text:style-name="a872" text:class-names="">con<text:s text:c="1"/></text:span><text:span text:style-name="a873" text:class-names="">tutta<text:s text:c="1"/></text:span><text:span text:style-name="a874" text:class-names="">la classe<text:s text:c="1"/></text:span><text:span text:style-name="a875" text:class-names="">(utilizzando la<text:s text:c="1"/></text:span><text:span text:style-name="a876" text:class-names="">M</text:span><text:span text:style-name="a877" text:class-names=""><text:s text:c="1"/></text:span><text:span text:style-name="a878" text:class-names="">ailing List</text:span><text:span text:style-name="a879" text:class-names="">)<text:s text:c="1"/></text:span><text:span text:style-name="a880" text:class-names="">si <text:s text:c="1"/>seleziona<text:s text:c="1"/></text:span><text:span text:style-name="a881" text:class-names="">l’App<text:s text:c="1"/></text:span><text:span text:style-name="a882" text:class-names="">Calendar<text:s text:c="1"/></text:span><text:span text:style-name="a883" text:class-names="">e<text:s text:c="1"/></text:span><text:span text:style-name="a884" text:class-names="">scegliere un intervallo<text:s text:c="1"/></text:span><text:span text:style-name="a885" text:class-names="">di<text:s text:c="1"/></text:span><text:span text:style-name="a886" text:class-names="">tempo in cui svolgere la</text:span><text:span text:style-name="a887" text:class-names=""><text:s text:c="1"/></text:span><text:span text:style-name="a888" text:class-names="">lezione</text:span><text:span text:style-name="a889" text:class-names="">.</text:span><text:span text:style-name="a890" text:class-names=""/></text:p>
              </text:list-item>
            </text:list>
          </draw:text-box>
          <svg:desc/>
        </draw:frame>
        <draw:frame draw:id="id159" draw:style-name="a912" draw:name="object 5" svg:x="0.89739in" svg:y="2.96695in" svg:width="6.06642in" svg:height="0.41884in">
          <draw:text-box>
            <text:list text:style-name="a911">
              <text:list-item>
                <text:p text:style-name="a910" text:class-names="" text:cond-style-name=""><text:span text:style-name="a894" text:class-names="">È<text:s text:c="1"/></text:span><text:span text:style-name="a895" text:class-names="">importante impostare<text:s text:c="1"/></text:span><text:span text:style-name="a896" text:class-names="">l<text:s text:c="1"/></text:span><text:span text:style-name="a897" text:class-names="">’orario corretto</text:span><text:span text:style-name="a898" text:class-names=""><text:s text:c="1"/></text:span><text:span text:style-name="a899" text:class-names="">e<text:s text:c="1"/></text:span><text:span text:style-name="a900" text:class-names="">anche un</text:span><text:span text:style-name="a901" text:class-names=""><text:s text:c="1"/></text:span><text:span text:style-name="a902" text:class-names="">titolo</text:span><text:span text:style-name="a903" text:class-names=""><text:s text:c="1"/></text:span><text:span text:style-name="a904" text:class-names="">secondo<text:s text:c="1"/></text:span><text:span text:style-name="a905" text:class-names="">queste</text:span><text:span text:style-name="a906" text:class-names=""><text:s text:c="1"/></text:span><text:span text:style-name="a907" text:class-names="">indicazioni</text:span><text:span text:style-name="a908" text:class-names="">:</text:span><text:span text:style-name="a909" text:class-names=""/></text:p>
              </text:list-item>
            </text:list>
          </draw:text-box>
          <svg:desc/>
        </draw:frame>
        <draw:frame draw:id="id160" draw:style-name="a923" draw:name="object 6" svg:x="1.65916in" svg:y="3.38276in" svg:width="2.91279in" svg:height="0.41884in">
          <draw:text-box>
            <text:p text:style-name="a922" text:class-names="" text:cond-style-name=""><text:span text:style-name="a913" text:class-names="">classe</text:span><text:span text:style-name="a914" text:class-names=""> –</text:span><text:span text:style-name="a915" text:class-names=""><text:s text:c="1"/></text:span><text:span text:style-name="a916" text:class-names="">materia<text:tab/></text:span><text:span text:style-name="a917" text:class-names="">(esempio</text:span><text:span text:style-name="a918" text:class-names="">: 3C</text:span><text:span text:style-name="a919" text:class-names=""><text:s text:c="1"/></text:span><text:span text:style-name="a920" text:class-names="">Algebra)</text:span><text:span text:style-name="a921" text:class-names=""/></text:p>
          </draw:text-box>
          <svg:desc/>
        </draw:frame>
        <draw:g draw:name="object 7" draw:id="id161">
          <svg:desc/>
          <draw:custom-shape svg:x="0.40684in" svg:y="3.65939in" svg:width="1.98091in" svg:height="3.23252in" draw:id="id164" draw:style-name="a961" draw:name="object 8">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1.02833in" svg:y="3.6102in" svg:width="0.60325in" svg:height="0.65261in" draw:id="id165" draw:style-name="a964" draw:name="object 9">
            <svg:desc/>
            <text:p text:style-name="a963" text:class-names="" text:cond-style-name=""><text:span text:style-name="a962" text:class-names=""/></text:p>
            <draw:enhanced-geometry xmlns:dr3d="urn:oasis:names:tc:opendocument:xmlns:dr3d:1.0" draw:type="non-primitive" svg:viewBox="0 0 655319 626745" draw:enhanced-path="M 0 312419 L 3543 266327 13840 222310 30389 180855 52688 142451 80236 107584 112530 76743 149071 50416 189356 29091 232883 13254 279151 3394 327660 0 376168 3394 422436 13254 465963 29091 506248 50416 542789 76743 575083 107584 602631 142451 624930 180855 641479 222310 651776 266327 655320 312419 651776 358891 641479 403218 624930 444922 602631 483520 575083 518532 542789 549476 506248 575873 465963 597241 422436 613100 376168 622967 327660 626363 279151 622967 232883 613100 189356 597241 149071 575873 112530 549476 80236 518532 52688 483520 30389 444922 13840 403218 3543 358891 0 3124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5319"/>
              <draw:equation draw:name="f7" draw:formula="?f4 / 626745"/>
              <draw:equation draw:name="f8" draw:formula="?f0 / ?f6"/>
              <draw:equation draw:name="f9" draw:formula="?f1 / ?f6"/>
              <draw:equation draw:name="f10" draw:formula="?f2 / ?f7"/>
              <draw:equation draw:name="f11" draw:formula="?f3 / ?f7"/>
            </draw:enhanced-geometry>
          </draw:custom-shape>
          <draw:custom-shape svg:x="1.07603in" svg:y="5.60017in" svg:width="0.605in" svg:height="0.65394in" draw:id="id166" draw:style-name="a967" draw:name="object 10">
            <svg:desc/>
            <text:p text:style-name="a966" text:class-names="" text:cond-style-name=""><text:span text:style-name="a965" text:class-names=""/></text:p>
            <draw:enhanced-geometry xmlns:dr3d="urn:oasis:names:tc:opendocument:xmlns:dr3d:1.0" draw:type="non-primitive" svg:viewBox="0 0 657225 628014" draw:enhanced-path="M 0 313943 L 3543 267472 13840 223145 30389 181441 52688 142843 80236 107831 112530 76886 149071 50490 189356 29122 232883 13263 279151 3396 327660 0 376203 3396 422569 13263 466242 29122 506706 50490 543447 76886 575949 107831 603697 142843 626176 181441 642870 223145 653264 267472 656843 313943 653264 360415 642870 404742 626176 446446 603697 485044 575949 520056 543447 551000 506706 577397 466242 598765 422569 614624 376203 624491 327660 627887 279151 624491 232883 614624 189356 598765 149071 577397 112530 551000 80236 520056 52688 485044 30389 446446 13840 404742 3543 360415 0 3139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225"/>
              <draw:equation draw:name="f7" draw:formula="?f4 / 628014"/>
              <draw:equation draw:name="f8" draw:formula="?f0 / ?f6"/>
              <draw:equation draw:name="f9" draw:formula="?f1 / ?f6"/>
              <draw:equation draw:name="f10" draw:formula="?f2 / ?f7"/>
              <draw:equation draw:name="f11" draw:formula="?f3 / ?f7"/>
            </draw:enhanced-geometry>
          </draw:custom-shape>
          <draw:custom-shape svg:x="5.86697in" svg:y="3.707in" svg:width="3.66861in" svg:height="2.69456in" draw:id="id167" draw:style-name="a971" draw:name="object 11">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1.0592in" svg:y="4.1672in" svg:width="0.13795in" svg:height="1.41895in" draw:id="id168" draw:style-name="a974" draw:name="object 12">
            <svg:desc/>
            <text:p text:style-name="a973" text:class-names="" text:cond-style-name=""><text:span text:style-name="a972" text:class-names=""/></text:p>
            <draw:enhanced-geometry xmlns:dr3d="urn:oasis:names:tc:opendocument:xmlns:dr3d:1.0" draw:type="non-primitive" svg:viewBox="0 0 149859 1362710" draw:enhanced-path="M 100584 1237488 L 50292 1237488 36576 0 86868 0 100302 1212080 50016 1212593 100308 1212593 100584 1237488 Z N M 136790 1237488 L 100584 1237488 100302 1212080 149352 1211580 136790 1237488 Z N M 100308 1212593 L 50016 1212593 100302 1212080 100308 1212593 Z N M 76200 1362455 L 0 1213104 50016 1212593 50292 1237488 136790 1237488 76200 13624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859"/>
              <draw:equation draw:name="f7" draw:formula="?f4 / 1362710"/>
              <draw:equation draw:name="f8" draw:formula="?f0 / ?f6"/>
              <draw:equation draw:name="f9" draw:formula="?f1 / ?f6"/>
              <draw:equation draw:name="f10" draw:formula="?f2 / ?f7"/>
              <draw:equation draw:name="f11" draw:formula="?f3 / ?f7"/>
            </draw:enhanced-geometry>
          </draw:custom-shape>
          <draw:custom-shape svg:x="2.82546in" svg:y="3.77841in" svg:width="2.82406in" svg:height="2.69456in" draw:id="id169" draw:style-name="a978" draw:name="object 13">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1.68068in" svg:y="5.89058in" svg:width="1.0592in" svg:height="0.15605in" draw:id="id170" draw:style-name="a981" draw:name="object 14">
            <svg:desc/>
            <text:p text:style-name="a980" text:class-names="" text:cond-style-name=""><text:span text:style-name="a979" text:class-names=""/></text:p>
            <draw:enhanced-geometry xmlns:dr3d="urn:oasis:names:tc:opendocument:xmlns:dr3d:1.0" draw:type="non-primitive" svg:viewBox="0 0 1150620 149860" draw:enhanced-path="M 1100328 100584 L 1024128 100584 1025652 50292 999744 50138 999744 0 1150620 76200 1100328 100584 Z N M 999744 100438 L 0 94488 0 44196 999744 50138 999744 100438 Z N M 1024128 100584 L 999744 100438 999744 50138 1025652 50292 1024128 100584 Z N M 999744 149352 L 999744 100438 1100328 100584 999744 14935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0620"/>
              <draw:equation draw:name="f7" draw:formula="?f4 / 149860"/>
              <draw:equation draw:name="f8" draw:formula="?f0 / ?f6"/>
              <draw:equation draw:name="f9" draw:formula="?f1 / ?f6"/>
              <draw:equation draw:name="f10" draw:formula="?f2 / ?f7"/>
              <draw:equation draw:name="f11" draw:formula="?f3 / ?f7"/>
            </draw:enhanced-geometry>
          </draw:custom-shape>
          <draw:custom-shape svg:x="4.34341in" svg:y="5.19234in" svg:width="0.86571in" svg:height="0.36234in" draw:id="id171" draw:style-name="a984" draw:name="object 15">
            <svg:desc/>
            <text:p text:style-name="a983" text:class-names="" text:cond-style-name=""><text:span text:style-name="a982" text:class-names=""/></text:p>
            <draw:enhanced-geometry xmlns:dr3d="urn:oasis:names:tc:opendocument:xmlns:dr3d:1.0" draw:type="non-primitive" svg:viewBox="0 0 940435 347979" draw:enhanced-path="M 0 173736 L 19895 123536 75735 79108 115330 59727 161747 42594 214265 27974 272162 16137 334717 7350 401209 1882 470915 0 540243 1882 606424 7350 668731 16137 726435 27974 778807 42594 825120 59727 864646 79108 896655 100467 935215 148048 940308 173736 935215 199423 896655 247004 864646 268363 825120 287744 778807 304877 726435 319497 668731 331334 606424 340121 540243 345589 470915 347472 401209 345589 334717 340121 272162 331334 214265 319497 161747 304877 115330 287744 75735 268363 43683 247004 5094 199423 0 17373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0435"/>
              <draw:equation draw:name="f7" draw:formula="?f4 / 347979"/>
              <draw:equation draw:name="f8" draw:formula="?f0 / ?f6"/>
              <draw:equation draw:name="f9" draw:formula="?f1 / ?f6"/>
              <draw:equation draw:name="f10" draw:formula="?f2 / ?f7"/>
              <draw:equation draw:name="f11" draw:formula="?f3 / ?f7"/>
            </draw:enhanced-geometry>
          </draw:custom-shape>
          <draw:custom-shape svg:x="5.18094in" svg:y="4.27194in" svg:width="0.88851in" svg:height="1.13331in" draw:id="id172" draw:style-name="a987" draw:name="object 16">
            <svg:desc/>
            <text:p text:style-name="a986" text:class-names="" text:cond-style-name=""><text:span text:style-name="a985" text:class-names=""/></text:p>
            <draw:enhanced-geometry xmlns:dr3d="urn:oasis:names:tc:opendocument:xmlns:dr3d:1.0" draw:type="non-primitive" svg:viewBox="0 0 965200 1088389" draw:enhanced-path="M 846946 97125 L 809244 64008 964692 0 944353 77723 864107 77723 846946 97125 Z N M 884219 129865 L 846946 97125 864107 77723 900684 111252 884219 129865 Z N M 922020 163067 L 884219 129865 900684 111252 864107 77723 944353 77723 922020 163067 Z N M 36576 1088136 L 0 1054608 846946 97125 884219 129865 36576 1088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5200"/>
              <draw:equation draw:name="f7" draw:formula="?f4 / 1088389"/>
              <draw:equation draw:name="f8" draw:formula="?f0 / ?f6"/>
              <draw:equation draw:name="f9" draw:formula="?f1 / ?f6"/>
              <draw:equation draw:name="f10" draw:formula="?f2 / ?f7"/>
              <draw:equation draw:name="f11" draw:formula="?f3 / ?f7"/>
            </draw:enhanced-geometry>
          </draw:custom-shape>
          <draw:custom-shape svg:x="5.92028in" svg:y="3.77206in" svg:width="1.71856in" svg:height="0.53029in" draw:id="id173" draw:style-name="a990" draw:name="object 17">
            <svg:desc/>
            <text:p text:style-name="a989" text:class-names="" text:cond-style-name=""><text:span text:style-name="a988" text:class-names=""/></text:p>
            <draw:enhanced-geometry xmlns:dr3d="urn:oasis:names:tc:opendocument:xmlns:dr3d:1.0" draw:type="non-primitive" svg:viewBox="0 0 1866900 509270" draw:enhanced-path="M 0 254507 L 11087 215229 43249 177819 94834 142736 164192 110436 205020 95474 249672 81379 297941 68210 349622 56023 404508 44876 462392 34826 523069 25930 586332 18245 651974 11829 719790 6740 789572 3033 861115 768 934212 0 1007101 768 1078456 3033 1148069 6740 1215733 11829 1281241 18245 1344385 25930 1404958 34826 1462753 44876 1517561 56023 1569177 68210 1617392 81379 1661999 95474 1702791 110436 1739561 126209 1800203 159958 1842267 196262 1864093 234664 1866900 254507 1864093 274351 1842267 312753 1800203 349057 1739561 382806 1702791 398579 1661999 413541 1617392 427636 1569177 440805 1517561 452992 1462753 464139 1404958 474189 1344385 483085 1281241 490770 1215733 497186 1148069 502275 1078456 505982 1007101 508247 934212 509015 861115 508247 789572 505982 719790 502275 651974 497186 586332 490770 523069 483085 462392 474189 404508 464139 349622 452992 297941 440805 249672 427636 205020 413541 164192 398579 127395 382806 66717 349057 24637 312753 2806 274351 0 25450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6900"/>
              <draw:equation draw:name="f7" draw:formula="?f4 / 509270"/>
              <draw:equation draw:name="f8" draw:formula="?f0 / ?f6"/>
              <draw:equation draw:name="f9" draw:formula="?f1 / ?f6"/>
              <draw:equation draw:name="f10" draw:formula="?f2 / ?f7"/>
              <draw:equation draw:name="f11" draw:formula="?f3 / ?f7"/>
            </draw:enhanced-geometry>
          </draw:custom-shape>
          <draw:custom-shape svg:x="7.46909in" svg:y="3.43882in" svg:width="0.59799in" svg:height="0.46814in" draw:id="id174" draw:style-name="a993" draw:name="object 18">
            <svg:desc/>
            <text:p text:style-name="a992" text:class-names="" text:cond-style-name=""><text:span text:style-name="a991" text:class-names=""/></text:p>
            <draw:enhanced-geometry xmlns:dr3d="urn:oasis:names:tc:opendocument:xmlns:dr3d:1.0" draw:type="non-primitive" svg:viewBox="0 0 649604 449579" draw:enhanced-path="M 510983 62895 L 483108 21336 649224 0 621792 48767 531876 48767 510983 62895 Z N M 539681 105681 L 510983 62895 531876 48767 560832 91440 539681 105681 Z N M 566928 146304 L 539681 105681 560832 91440 531876 48767 621792 48767 566928 146304 Z N M 28956 449580 L 0 408432 510983 62895 539681 105681 28956 4495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604"/>
              <draw:equation draw:name="f7" draw:formula="?f4 / 449579"/>
              <draw:equation draw:name="f8" draw:formula="?f0 / ?f6"/>
              <draw:equation draw:name="f9" draw:formula="?f1 / ?f6"/>
              <draw:equation draw:name="f10" draw:formula="?f2 / ?f7"/>
              <draw:equation draw:name="f11" draw:formula="?f3 / ?f7"/>
            </draw:enhanced-geometry>
          </draw:custom-shape>
          <draw:custom-shape svg:x="6.72976in" svg:y="4.51632in" svg:width="1.006in" svg:height="0.4397in" draw:id="id175" draw:style-name="a996" draw:name="object 19">
            <svg:desc/>
            <text:p text:style-name="a995" text:class-names="" text:cond-style-name=""><text:span text:style-name="a994" text:class-names=""/></text:p>
            <draw:enhanced-geometry xmlns:dr3d="urn:oasis:names:tc:opendocument:xmlns:dr3d:1.0" draw:type="non-primitive" svg:viewBox="0 0 1092834 422275" draw:enhanced-path="M 0 211836 L 16734 159559 64184 112094 98137 90654 138221 71005 183919 53340 234716 37857 290096 24750 349541 14215 412537 6448 478567 1644 547115 0 615638 1644 681597 6448 744484 14215 803791 24750 859012 37857 909637 53340 955160 71005 995073 90654 1028867 112094 1076070 159559 1092708 211836 1088464 238152 1056036 287714 995073 331848 955160 351380 909637 368957 859012 384377 803791 397442 744484 407951 681597 415705 615638 420503 547115 422148 478567 420503 412537 415705 349541 407951 290096 397442 234716 384377 183919 368957 138221 351380 98137 331848 64184 310559 16734 263511 0 211836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2834"/>
              <draw:equation draw:name="f7" draw:formula="?f4 / 422275"/>
              <draw:equation draw:name="f8" draw:formula="?f0 / ?f6"/>
              <draw:equation draw:name="f9" draw:formula="?f1 / ?f6"/>
              <draw:equation draw:name="f10" draw:formula="?f2 / ?f7"/>
              <draw:equation draw:name="f11" draw:formula="?f3 / ?f7"/>
            </draw:enhanced-geometry>
          </draw:custom-shape>
          <draw:custom-shape svg:x="7.7146in" svg:y="4.63851in" svg:width="0.50271in" svg:height="0.15737in" draw:id="id176" draw:style-name="a999" draw:name="object 20">
            <svg:desc/>
            <text:p text:style-name="a998" text:class-names="" text:cond-style-name=""><text:span text:style-name="a997" text:class-names=""/></text:p>
            <draw:enhanced-geometry xmlns:dr3d="urn:oasis:names:tc:opendocument:xmlns:dr3d:1.0" draw:type="non-primitive" svg:viewBox="0 0 546100 151129" draw:enhanced-path="M 394716 150876 L 394716 0 494294 50292 420624 50292 420624 100584 496326 100584 394716 150876 Z N M 394716 100584 L 0 100584 0 50292 394716 50292 394716 100584 Z N M 496326 100584 L 420624 100584 420624 50292 494294 50292 545592 76200 496326 1005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6100"/>
              <draw:equation draw:name="f7" draw:formula="?f4 / 151129"/>
              <draw:equation draw:name="f8" draw:formula="?f0 / ?f6"/>
              <draw:equation draw:name="f9" draw:formula="?f1 / ?f6"/>
              <draw:equation draw:name="f10" draw:formula="?f2 / ?f7"/>
              <draw:equation draw:name="f11" draw:formula="?f3 / ?f7"/>
            </draw:enhanced-geometry>
          </draw:custom-shape>
          <draw:custom-shape svg:x="6.16579in" svg:y="4.87179in" svg:width="0.86454in" svg:height="0.36366in" draw:id="id177" draw:style-name="a1002" draw:name="object 21">
            <svg:desc/>
            <text:p text:style-name="a1001" text:class-names="" text:cond-style-name=""><text:span text:style-name="a1000" text:class-names=""/></text:p>
            <draw:enhanced-geometry xmlns:dr3d="urn:oasis:names:tc:opendocument:xmlns:dr3d:1.0" draw:type="non-primitive" svg:viewBox="0 0 939165 349250" draw:enhanced-path="M 0 175260 L 19886 124927 75661 80174 115187 60593 161500 43252 213872 28432 271576 16415 333883 7483 400064 1917 469391 0 538719 1917 604900 7483 667207 16415 724911 28432 777283 43252 823596 60593 863122 80174 895131 101712 933691 149537 938783 175260 933691 200947 895131 248528 863122 269887 823596 289268 777283 306401 724911 321021 667207 332858 604900 341645 538719 347113 469391 348996 400064 347113 333883 341645 271576 332858 213872 321021 161500 306401 115187 289268 75661 269887 43652 248528 5092 200947 0 17526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9165"/>
              <draw:equation draw:name="f7" draw:formula="?f4 / 349250"/>
              <draw:equation draw:name="f8" draw:formula="?f0 / ?f6"/>
              <draw:equation draw:name="f9" draw:formula="?f1 / ?f6"/>
              <draw:equation draw:name="f10" draw:formula="?f2 / ?f7"/>
              <draw:equation draw:name="f11" draw:formula="?f3 / ?f7"/>
            </draw:enhanced-geometry>
          </draw:custom-shape>
          <draw:custom-shape svg:x="6.89109in" svg:y="5.18282in" svg:width="0.58104in" svg:height="0.45227in" draw:id="id178" draw:style-name="a1005" draw:name="object 22">
            <svg:desc/>
            <text:p text:style-name="a1004" text:class-names="" text:cond-style-name=""><text:span text:style-name="a1003" text:class-names=""/></text:p>
            <draw:enhanced-geometry xmlns:dr3d="urn:oasis:names:tc:opendocument:xmlns:dr3d:1.0" draw:type="non-primitive" svg:viewBox="0 0 631190 434339" draw:enhanced-path="M 491136 371495 L 0 41148 27432 0 519137 329749 491136 371495 Z N M 602996 385572 L 512064 385572 541019 344424 519137 329749 547116 288036 602996 385572 Z N M 512064 385572 L 491136 371495 519137 329749 541019 344424 512064 385572 Z N M 630936 434339 L 463295 413004 491136 371495 512064 385572 602996 385572 630936 4343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1190"/>
              <draw:equation draw:name="f7" draw:formula="?f4 / 434339"/>
              <draw:equation draw:name="f8" draw:formula="?f0 / ?f6"/>
              <draw:equation draw:name="f9" draw:formula="?f1 / ?f6"/>
              <draw:equation draw:name="f10" draw:formula="?f2 / ?f7"/>
              <draw:equation draw:name="f11" draw:formula="?f3 / ?f7"/>
            </draw:enhanced-geometry>
          </draw:custom-shape>
        </draw:g>
        <draw:frame draw:id="id162" draw:style-name="a934" draw:name="object 23" svg:x="7.27781in" svg:y="2.96544in" svg:width="1.90211in" svg:height="0.41697in">
          <draw:text-box>
            <text:p text:style-name="a933" text:class-names="" text:cond-style-name=""><text:span text:style-name="a924" text:class-names="">Nome<text:s text:c="1"/></text:span><text:span text:style-name="a925" text:class-names="">della<text:s text:c="1"/></text:span><text:span text:style-name="a926" text:class-names="">lezione: <text:s text:c="1"/>(esempio</text:span><text:span text:style-name="a927" text:class-names="">:<text:s text:c="1"/></text:span><text:span text:style-name="a928" text:class-names="">3C<text:s text:c="1"/></text:span><text:span text:style-name="a929" text:class-names="">-</text:span><text:span text:style-name="a930" text:class-names=""><text:s text:c="1"/></text:span><text:span text:style-name="a931" text:class-names="">Algebra)</text:span><text:span text:style-name="a932" text:class-names=""/></text:p>
          </draw:text-box>
          <svg:desc/>
        </draw:frame>
        <draw:frame draw:id="id163" draw:style-name="a957" draw:name="object 24" svg:x="7.48269in" svg:y="4.48886in" svg:width="2.09735in" svg:height="1.69601in">
          <draw:text-box>
            <text:p text:style-name="a946" text:class-names="" text:cond-style-name=""><text:span text:style-name="a935" text:class-names="">Impostare<text:s text:c="1"/></text:span><text:span text:style-name="a936" text:class-names="">ora</text:span><text:span text:style-name="a937" text:class-names=""><text:s text:c="1"/></text:span><text:span text:style-name="a938" text:class-names="">di <text:s text:c="1"/></text:span><text:span text:style-name="a939" text:class-names="">inizio e<text:s text:c="1"/></text:span><text:span text:style-name="a940" text:class-names="">di<text:s text:c="1"/></text:span><text:span text:style-name="a941" text:class-names="">fine <text:s text:c="1"/></text:span><text:span text:style-name="a942" text:class-names="">della</text:span><text:span text:style-name="a943" text:class-names=""><text:s text:c="1"/></text:span><text:span text:style-name="a944" text:class-names="">lezione</text:span><text:span text:style-name="a945" text:class-names=""/></text:p>
            <text:p text:style-name="a948" text:class-names="" text:cond-style-name=""><text:span text:style-name="a947" text:class-names=""/></text:p>
            <text:p text:style-name="a956" text:class-names="" text:cond-style-name=""><text:span text:style-name="a949" text:class-names="">Aggiungere<text:s text:c="1"/></text:span><text:span text:style-name="a950" text:class-names="">Mailing <text:s text:c="1"/></text:span><text:span text:style-name="a951" text:class-names="">List<text:s text:c="1"/></text:span><text:span text:style-name="a952" text:class-names="">della</text:span><text:span text:style-name="a953" text:class-names=""><text:s text:c="1"/></text:span><text:span text:style-name="a954" text:class-names="">classe</text:span><text:span text:style-name="a955" text:class-names=""/></text:p>
          </draw:text-box>
          <svg:desc/>
        </draw:frame>
      </draw:page>
      <draw:page draw:name="Slide13" draw:style-name="a1007" draw:master-page-name="Master1-Layout2-obj-Title-and-Content" presentation:presentation-page-layout-name="Master1-PPL2">
        <draw:g draw:name="object 2" draw:id="id179">
          <svg:desc/>
          <draw:custom-shape svg:x="1.74101in" svg:y="3.24839in" svg:width="5.66635in" svg:height="3.66257in" draw:id="id192" draw:style-name="a1124" draw:name="object 3">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custom-shape svg:x="2.92647in" svg:y="3.24522in" svg:width="2.11278in" svg:height="2.38987in" draw:id="id193" draw:style-name="a1128" draw:name="object 4">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g>
        <draw:frame draw:id="id180" presentation:style-name="a1026" draw:name="object 5" svg:x="1.84808in" svg:y="1.40552in" svg:width="6.95376in" svg:height="1.27776in" presentation:class="title" presentation:placeholder="false">
          <draw:text-box>
            <text:p text:style-name="a1017" text:class-names="" text:cond-style-name=""><text:span text:style-name="a1008" text:class-names=""><text:s text:c="1"/></text:span><text:span text:style-name="a1009" text:class-names="">Che cosa<text:s text:c="1"/></text:span><text:span text:style-name="a1010" text:class-names="">dobbiamo<text:s text:c="1"/></text:span><text:span text:style-name="a1011" text:class-names="">imparare<text:s text:c="1"/></text:span><text:span text:style-name="a1012" text:class-names="">a<text:s text:c="1"/></text:span><text:span text:style-name="a1013" text:class-names="">usare</text:span><text:span text:style-name="a1014" text:class-names=""><text:s text:c="1"/></text:span><text:span text:style-name="a1015" text:class-names="">delle</text:span><text:span text:style-name="a1016" text:class-names=""/></text:p>
            <text:p text:style-name="a1025" text:class-names="" text:cond-style-name=""><text:span text:style-name="a1018" text:class-names="">G</text:span><text:span text:style-name="a1019" text:class-names="">s</text:span><text:span text:style-name="a1020" text:class-names="">u</text:span><text:span text:style-name="a1021" text:class-names="">i</text:span><text:span text:style-name="a1022" text:class-names="">t</text:span><text:span text:style-name="a1023" text:class-names="">e</text:span><text:span text:style-name="a1024" text:class-names="">?</text:span></text:p>
          </draw:text-box>
          <svg:desc/>
        </draw:frame>
        <draw:g draw:name="object 6" draw:id="id181">
          <svg:desc/>
          <draw:custom-shape svg:x="6.50669in" svg:y="3.14365in" svg:width="0.46588in" svg:height="0.49525in" draw:id="id190" draw:style-name="a1117" draw:name="object 7">
            <svg:desc/>
            <text:p text:style-name="a1116" text:class-names="" text:cond-style-name=""><text:span text:style-name="a1115" text:class-names=""/></text:p>
            <draw:enhanced-geometry xmlns:dr3d="urn:oasis:names:tc:opendocument:xmlns:dr3d:1.0" draw:type="non-primitive" svg:viewBox="0 0 506095 475614" draw:enhanced-path="M 0 237743 L 5119 189898 19811 145303 43076 104923 73913 69722 111323 40665 154304 18716 201858 4839 252983 0 303671 4839 351020 18716 393974 40665 431482 69722 462489 104923 485941 145303 500785 189898 505967 237743 500785 285589 485941 330184 462489 370564 431482 405764 393974 434822 351020 456771 303671 470648 252983 475487 201858 470648 154304 456771 111323 434822 73913 405764 43076 370564 19811 330184 5119 285589 0 2377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095"/>
              <draw:equation draw:name="f7" draw:formula="?f4 / 475614"/>
              <draw:equation draw:name="f8" draw:formula="?f0 / ?f6"/>
              <draw:equation draw:name="f9" draw:formula="?f1 / ?f6"/>
              <draw:equation draw:name="f10" draw:formula="?f2 / ?f7"/>
              <draw:equation draw:name="f11" draw:formula="?f3 / ?f7"/>
            </draw:enhanced-geometry>
          </draw:custom-shape>
          <draw:custom-shape svg:x="4.40513in" svg:y="6.39521in" svg:width="0.49277in" svg:height="0.51574in" draw:id="id191" draw:style-name="a1120" draw:name="object 8">
            <svg:desc/>
            <text:p text:style-name="a1119" text:class-names="" text:cond-style-name=""><text:span text:style-name="a1118" text:class-names=""/></text:p>
            <draw:enhanced-geometry xmlns:dr3d="urn:oasis:names:tc:opendocument:xmlns:dr3d:1.0" draw:type="non-primitive" svg:viewBox="0 0 535304 495300" draw:enhanced-path="M 0 246887 L 4331 202698 16816 161029 36688 122597 63184 88116 95537 58300 132983 33866 174756 15528 220091 4001 268224 0 315902 4001 360884 15528 402392 33866 439647 58300 471873 88116 498291 122597 518124 161029 530594 202698 534924 246887 530594 291531 518124 333553 498291 372251 471873 406922 439647 436865 402392 461376 360884 479754 315902 491296 268224 495300 220091 491296 174756 479754 132983 461376 95537 436865 63184 406922 36688 372251 16816 333553 4331 291531 0 24688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5304"/>
              <draw:equation draw:name="f7" draw:formula="?f4 / 495300"/>
              <draw:equation draw:name="f8" draw:formula="?f0 / ?f6"/>
              <draw:equation draw:name="f9" draw:formula="?f1 / ?f6"/>
              <draw:equation draw:name="f10" draw:formula="?f2 / ?f7"/>
              <draw:equation draw:name="f11" draw:formula="?f3 / ?f7"/>
            </draw:enhanced-geometry>
          </draw:custom-shape>
        </draw:g>
        <draw:frame draw:id="id182" draw:style-name="a1071" draw:name="object 9" svg:x="0.9409in" svg:y="2.37694in" svg:width="7.9241in" svg:height="2.61708in">
          <draw:text-box>
            <text:list text:style-name="a1045">
              <text:list-item>
                <text:p text:style-name="a1044" text:class-names="" text:cond-style-name=""><text:span text:style-name="a1027" text:class-names="">Meet</text:span><text:span text:style-name="a1028" text:class-names="">:<text:s text:c="1"/></text:span><text:span text:style-name="a1029" text:class-names="">nella schermata compaiono<text:s text:c="1"/></text:span><text:span text:style-name="a1030" text:class-names="">ora<text:s text:c="1"/></text:span><text:span text:style-name="a1031" text:class-names="">tutte<text:s text:c="1"/></text:span><text:span text:style-name="a1032" text:class-names="">le persone che partecipano<text:s text:c="1"/></text:span><text:span text:style-name="a1033" text:class-names="">alla<text:s text:c="1"/></text:span><text:span text:style-name="a1034" text:class-names="">video <text:s text:c="1"/>conferenza<text:s text:c="1"/></text:span><text:span text:style-name="a1035" text:class-names="">e<text:s text:c="1"/></text:span><text:span text:style-name="a1036" text:class-names="">una serie<text:s text:c="1"/></text:span><text:span text:style-name="a1037" text:class-names="">di<text:s text:c="1"/></text:span><text:span text:style-name="a1038" text:class-names="">"pulsanti"<text:s text:c="1"/></text:span><text:span text:style-name="a1039" text:class-names="">per<text:s text:c="1"/></text:span><text:span text:style-name="a1040" text:class-names="">le varie</text:span><text:span text:style-name="a1041" text:class-names=""><text:s text:c="1"/></text:span><text:span text:style-name="a1042" text:class-names="">funzionalità/impostazioni</text:span><text:span text:style-name="a1043" text:class-names=""/></text:p>
              </text:list-item>
            </text:list>
            <text:p text:style-name="a1051" text:class-names="" text:cond-style-name=""><text:span text:style-name="a1046" text:class-names="">Chat<text:s text:c="1"/></text:span><text:span text:style-name="a1047" text:class-names="">di</text:span><text:span text:style-name="a1048" text:class-names=""><text:s text:c="1"/></text:span><text:span text:style-name="a1049" text:class-names="">gruppo</text:span><text:span text:style-name="a1050" text:class-names=""/></text:p>
            <text:p text:style-name="a1070" text:class-names="" text:cond-style-name=""><text:span text:style-name="a1052" text:class-names="">P</text:span><text:span text:style-name="a1053" text:class-names="">e</text:span><text:span text:style-name="a1054" text:class-names="">r</text:span><text:span text:style-name="a1055" text:class-names="">s</text:span><text:span text:style-name="a1056" text:class-names="">o</text:span><text:span text:style-name="a1057" text:class-names="">n</text:span><text:span text:style-name="a1058" text:class-names="">e <text:s text:c="1"/></text:span><text:span text:style-name="a1059" text:class-names="">p</text:span><text:span text:style-name="a1060" text:class-names="">a</text:span><text:span text:style-name="a1061" text:class-names="">r</text:span><text:span text:style-name="a1062" text:class-names="">t</text:span><text:span text:style-name="a1063" text:class-names="">eci</text:span><text:span text:style-name="a1064" text:class-names="">p</text:span><text:span text:style-name="a1065" text:class-names="">a</text:span><text:span text:style-name="a1066" text:class-names="">n</text:span><text:span text:style-name="a1067" text:class-names="">t</text:span><text:span text:style-name="a1068" text:class-names="">i</text:span><text:span text:style-name="a1069" text:class-names=""/></text:p>
          </draw:text-box>
          <svg:desc/>
        </draw:frame>
        <draw:frame draw:id="id183" draw:style-name="a1083" draw:name="object 10" svg:x="1.22986in" svg:y="6.44227in" svg:width="2.2505in" svg:height="0.61893in">
          <draw:text-box>
            <text:p text:style-name="a1082" text:class-names="" text:cond-style-name=""><text:span text:style-name="a1072" text:class-names="">Proprio</text:span><text:span text:style-name="a1073" text:class-names=""><text:s text:c="1"/></text:span><text:span text:style-name="a1074" text:class-names="">microfono <text:s text:c="1"/></text:span><text:span text:style-name="a1075" text:class-names="">(si<text:s text:c="1"/></text:span><text:span text:style-name="a1076" text:class-names="">può attivare<text:s text:c="1"/></text:span><text:span text:style-name="a1077" text:class-names="">e</text:span><text:span text:style-name="a1078" text:class-names=""><text:s text:c="1"/></text:span><text:span text:style-name="a1079" text:class-names="">disattivare</text:span><text:span text:style-name="a1080" text:class-names="">)</text:span><text:span text:style-name="a1081" text:class-names=""/></text:p>
          </draw:text-box>
          <svg:desc/>
        </draw:frame>
        <draw:frame draw:id="id184" draw:style-name="a1097" draw:name="object 11" svg:x="4.36962in" svg:y="5.8837in" svg:width="2.24992in" svg:height="0.61893in">
          <draw:text-box>
            <text:p text:style-name="a1088" text:class-names="" text:cond-style-name=""><text:span text:style-name="a1084" text:class-names="">Propria</text:span><text:span text:style-name="a1085" text:class-names=""><text:s text:c="1"/></text:span><text:span text:style-name="a1086" text:class-names="">fotocamera</text:span><text:span text:style-name="a1087" text:class-names=""/></text:p>
            <text:p text:style-name="a1096" text:class-names="" text:cond-style-name=""><text:span text:style-name="a1089" text:class-names="">(si<text:s text:c="1"/></text:span><text:span text:style-name="a1090" text:class-names="">può attivare<text:s text:c="1"/></text:span><text:span text:style-name="a1091" text:class-names="">e</text:span><text:span text:style-name="a1092" text:class-names=""><text:s text:c="1"/></text:span><text:span text:style-name="a1093" text:class-names="">disattivare</text:span><text:span text:style-name="a1094" text:class-names="">)</text:span><text:span text:style-name="a1095" text:class-names=""/></text:p>
          </draw:text-box>
          <svg:desc/>
        </draw:frame>
        <draw:g draw:name="object 12" draw:id="id185">
          <svg:desc/>
          <draw:custom-shape svg:x="7.02858in" svg:y="3.1373in" svg:width="0.46471in" svg:height="0.49392in" draw:id="id188" draw:style-name="a1111" draw:name="object 13">
            <svg:desc/>
            <text:p text:style-name="a1110" text:class-names="" text:cond-style-name=""><text:span text:style-name="a1109" text:class-names=""/></text:p>
            <draw:enhanced-geometry xmlns:dr3d="urn:oasis:names:tc:opendocument:xmlns:dr3d:1.0" draw:type="non-primitive" svg:viewBox="0 0 504825 474345" draw:enhanced-path="M 0 236219 L 5119 188440 19811 144017 43076 103882 73913 68960 111323 40183 154304 18478 201858 4774 252983 0 303606 4774 350781 18478 393492 40183 430720 68960 461447 103882 484655 144017 499327 188440 504443 236219 499327 284502 484655 329303 461447 369709 430720 404812 393492 433700 350781 455461 303606 469186 252983 473963 201858 469186 154304 455461 111323 433700 73913 404812 43076 369709 19811 329303 5119 284502 0 2362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825"/>
              <draw:equation draw:name="f7" draw:formula="?f4 / 474345"/>
              <draw:equation draw:name="f8" draw:formula="?f0 / ?f6"/>
              <draw:equation draw:name="f9" draw:formula="?f1 / ?f6"/>
              <draw:equation draw:name="f10" draw:formula="?f2 / ?f7"/>
              <draw:equation draw:name="f11" draw:formula="?f3 / ?f7"/>
            </draw:enhanced-geometry>
          </draw:custom-shape>
          <draw:custom-shape svg:x="6.748in" svg:y="6.30793in" svg:width="0.63715in" svg:height="0.66518in" draw:id="id189" draw:style-name="a1114" draw:name="object 14">
            <svg:desc/>
            <text:p text:style-name="a1113" text:class-names="" text:cond-style-name=""><text:span text:style-name="a1112" text:class-names=""/></text:p>
            <draw:enhanced-geometry xmlns:dr3d="urn:oasis:names:tc:opendocument:xmlns:dr3d:1.0" draw:type="non-primitive" svg:viewBox="0 0 692150 638809" draw:enhanced-path="M 0 320039 L 3763 272739 14692 227596 32244 185105 55876 145761 85045 110057 119208 78490 157823 51552 200348 29740 246238 13547 294952 3469 345948 0 397286 3469 446213 13547 492207 29740 534745 51552 573305 78490 607366 110057 636404 145761 659898 185105 677326 227596 688166 272739 691895 320039 688166 366961 677326 411793 659898 454036 636404 493187 607366 528745 573305 560209 534745 587076 492207 608846 446213 625017 397286 635087 345948 638555 294952 635087 246238 625017 200348 608846 157823 587076 119208 560209 85045 528745 55876 493187 32244 454036 14692 411793 3763 366961 0 32003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150"/>
              <draw:equation draw:name="f7" draw:formula="?f4 / 638809"/>
              <draw:equation draw:name="f8" draw:formula="?f0 / ?f6"/>
              <draw:equation draw:name="f9" draw:formula="?f1 / ?f6"/>
              <draw:equation draw:name="f10" draw:formula="?f2 / ?f7"/>
              <draw:equation draw:name="f11" draw:formula="?f3 / ?f7"/>
            </draw:enhanced-geometry>
          </draw:custom-shape>
        </draw:g>
        <draw:frame draw:id="id186" draw:style-name="a1105" draw:name="object 15" svg:x="7.22872in" svg:y="5.72502in" svg:width="1.60399in" svg:height="0.73275in">
          <draw:text-box>
            <text:p text:style-name="a1104" text:class-names="" text:cond-style-name=""><text:span text:style-name="a1098" text:class-names="">Per fare<text:s text:c="1"/></text:span><text:span text:style-name="a1099" text:class-names="">una <text:s text:c="1"/></text:span><text:span text:style-name="a1100" text:class-names="">presentazione</text:span><text:span text:style-name="a1101" text:class-names=""><text:s text:c="1"/></text:span><text:span text:style-name="a1102" text:class-names="">ppt</text:span><text:span text:style-name="a1103" text:class-names=""/></text:p>
          </draw:text-box>
          <svg:desc/>
        </draw:frame>
        <draw:custom-shape svg:x="3.58724in" svg:y="6.41426in" svg:width="0.49277in" svg:height="0.51442in" draw:id="id187" draw:style-name="a1108" draw:name="object 16">
          <svg:desc/>
          <text:p text:style-name="a1107" text:class-names="" text:cond-style-name=""><text:span text:style-name="a1106" text:class-names=""/></text:p>
          <draw:enhanced-geometry xmlns:dr3d="urn:oasis:names:tc:opendocument:xmlns:dr3d:1.0" draw:type="non-primitive" svg:viewBox="0 0 535304 494029" draw:enhanced-path="M 0 246887 L 4279 202296 16623 160415 36293 121919 62548 87488 94648 57799 131854 33527 173424 15352 218619 3951 266700 0 314832 3951 360167 15352 401940 33527 439386 57799 471739 87488 498235 121919 518107 160415 530592 202296 534924 246887 530592 291479 518107 333360 498235 371855 471739 406287 439386 435976 401940 460247 360167 478423 314832 489824 266700 493775 218619 489824 173424 478423 131854 460247 94648 435976 62548 406287 36293 371855 16623 333360 4279 291479 0 24688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5304"/>
            <draw:equation draw:name="f7" draw:formula="?f4 / 494029"/>
            <draw:equation draw:name="f8" draw:formula="?f0 / ?f6"/>
            <draw:equation draw:name="f9" draw:formula="?f1 / ?f6"/>
            <draw:equation draw:name="f10" draw:formula="?f2 / ?f7"/>
            <draw:equation draw:name="f11" draw:formula="?f3 / ?f7"/>
          </draw:enhanced-geometry>
        </draw:custom-shape>
      </draw:page>
      <draw:page draw:name="Slide14" draw:style-name="a1130" draw:master-page-name="Master1-Layout2-obj-Title-and-Content" presentation:presentation-page-layout-name="Master1-PPL2">
        <draw:frame draw:id="id194" presentation:style-name="a1150" draw:name="object 2" svg:x="1.84808in" svg:y="1.40552in" svg:width="6.95376in" svg:height="0.85703in" presentation:class="title" presentation:placeholder="false">
          <draw:text-box>
            <text:p text:style-name="a1141" text:class-names="" text:cond-style-name=""><text:span text:style-name="a1131" text:class-names="">Che</text:span><text:span text:style-name="a1132" text:class-names=""><text:s text:c="1"/></text:span><text:span text:style-name="a1133" text:class-names="">cosa<text:s text:c="1"/></text:span><text:span text:style-name="a1134" text:class-names="">dobbiamo<text:s text:c="1"/></text:span><text:span text:style-name="a1135" text:class-names="">imparare<text:s text:c="1"/></text:span><text:span text:style-name="a1136" text:class-names="">a<text:s text:c="1"/></text:span><text:span text:style-name="a1137" text:class-names="">usare</text:span><text:span text:style-name="a1138" text:class-names=""><text:s text:c="1"/></text:span><text:span text:style-name="a1139" text:class-names="">delle</text:span><text:span text:style-name="a1140" text:class-names=""/></text:p>
            <text:p text:style-name="a1149" text:class-names="" text:cond-style-name=""><text:span text:style-name="a1142" text:class-names="">G</text:span><text:span text:style-name="a1143" text:class-names="">s</text:span><text:span text:style-name="a1144" text:class-names="">u</text:span><text:span text:style-name="a1145" text:class-names="">i</text:span><text:span text:style-name="a1146" text:class-names="">t</text:span><text:span text:style-name="a1147" text:class-names="">e</text:span><text:span text:style-name="a1148" text:class-names="">?</text:span></text:p>
          </draw:text-box>
          <svg:desc/>
        </draw:frame>
        <draw:frame draw:id="id195" draw:style-name="a1185" draw:name="object 3" svg:x="0.94091in" svg:y="2.52953in" svg:width="7.85279in" svg:height="1.16031in">
          <draw:text-box>
            <text:list text:style-name="a1184">
              <text:list-item>
                <text:p text:style-name="a1183" text:class-names="" text:cond-style-name=""><text:span text:style-name="a1151" text:class-names="">Meet</text:span><text:span text:style-name="a1152" text:class-names="">: per disattivare<text:s text:c="1"/></text:span><text:span text:style-name="a1153" text:class-names="">il<text:s text:c="1"/></text:span><text:span text:style-name="a1154" text:class-names="">microfono<text:s text:c="1"/></text:span><text:span text:style-name="a1155" text:class-names="">di<text:s text:c="1"/></text:span><text:span text:style-name="a1156" text:class-names="">chi<text:s text:c="1"/></text:span><text:span text:style-name="a1157" text:class-names="">deve<text:s text:c="1"/></text:span><text:span text:style-name="a1158" text:class-names="">ascoltare<text:s text:c="1"/></text:span><text:span text:style-name="a1159" text:class-names="">e<text:s text:c="1"/></text:span><text:span text:style-name="a1160" text:class-names="">per<text:s text:c="1"/></text:span><text:span text:style-name="a1161" text:class-names="">fissare sul proprio<text:s text:c="1"/></text:span><text:span text:style-name="a1162" text:class-names="">schermo una <text:s text:c="1"/></text:span><text:span text:style-name="a1163" text:class-names="">singola<text:s text:c="1"/></text:span><text:span text:style-name="a1164" text:class-names="">persona<text:s text:c="1"/></text:span><text:span text:style-name="a1165" text:class-names="">(in<text:s text:c="1"/></text:span><text:span text:style-name="a1166" text:class-names="">mezzo<text:s text:c="1"/></text:span><text:span text:style-name="a1167" text:class-names="">a<text:s text:c="1"/></text:span><text:span text:style-name="a1168" text:class-names="">tante)<text:s text:c="1"/></text:span><text:span text:style-name="a1169" text:class-names="">basta<text:s text:c="1"/></text:span><text:span text:style-name="a1170" text:class-names="">selezionare le "<text:s text:c="1"/></text:span><text:span text:style-name="a1171" text:class-names="">persone<text:s text:c="1"/></text:span><text:span text:style-name="a1172" text:class-names="">partecipanti "<text:s text:c="1"/></text:span><text:span text:style-name="a1173" text:class-names="">e<text:s text:c="1"/></text:span><text:span text:style-name="a1174" text:class-names="">poi</text:span><text:span text:style-name="a1175" text:class-names=""><text:s text:c="1"/></text:span><text:span text:style-name="a1176" text:class-names="">andare <text:s text:c="1"/></text:span><text:span text:style-name="a1177" text:class-names="">sulla freccina affianco alla persona prescelta,<text:s text:c="1"/></text:span><text:span text:style-name="a1178" text:class-names="">per<text:s text:c="1"/></text:span><text:span text:style-name="a1179" text:class-names="">poi cliccare sul pulsante</text:span><text:span text:style-name="a1180" text:class-names=""><text:s text:c="1"/></text:span><text:span text:style-name="a1181" text:class-names="">desiderato</text:span><text:span text:style-name="a1182" text:class-names=""/></text:p>
              </text:list-item>
            </text:list>
          </draw:text-box>
          <svg:desc/>
        </draw:frame>
        <draw:g draw:name="object 4" draw:id="id196">
          <svg:desc/>
          <draw:custom-shape svg:x="1.53338in" svg:y="3.86887in" svg:width="2.27552in" svg:height="2.66441in" draw:id="id206" draw:style-name="a1227" draw:name="object 5">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1.53338in" svg:y="4.43222in" svg:width="0.4798in" svg:height="1.27587in" draw:id="id207" draw:style-name="a1231" draw:name="object 6">
            <svg:desc/>
            <text:p text:style-name="a1229" text:class-names="" text:cond-style-name=""><text:span text:style-name="a1228" text:class-names=""/></text:p>
            <draw:enhanced-geometry xmlns:dr3d="urn:oasis:names:tc:opendocument:xmlns:dr3d:1.0" draw:type="non-primitive" svg:viewBox="0 0 21600 21600" draw:enhanced-path="M 0 0 L 21600 0 21600 21600 0 21600 Z N"/>
          </draw:custom-shape>
          <draw:custom-shape svg:x="3.04431in" svg:y="3.77683in" svg:width="0.46588in" svg:height="0.49525in" draw:id="id208" draw:style-name="a1234" draw:name="object 7">
            <svg:desc/>
            <text:p text:style-name="a1233" text:class-names="" text:cond-style-name=""><text:span text:style-name="a1232" text:class-names=""/></text:p>
            <draw:enhanced-geometry xmlns:dr3d="urn:oasis:names:tc:opendocument:xmlns:dr3d:1.0" draw:type="non-primitive" svg:viewBox="0 0 506095 475614" draw:enhanced-path="M 0 237743 L 5119 189898 19811 145303 43076 104923 73913 69722 111323 40665 154304 18716 201858 4839 252983 0 303671 4839 351020 18716 393974 40665 431482 69722 462489 104923 485941 145303 500785 189898 505967 237743 500785 285589 485941 330184 462489 370564 431482 405764 393974 434822 351020 456771 303671 470648 252983 475487 201858 470648 154304 456771 111323 434822 73913 405764 43076 370564 19811 330184 5119 285589 0 2377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095"/>
              <draw:equation draw:name="f7" draw:formula="?f4 / 475614"/>
              <draw:equation draw:name="f8" draw:formula="?f0 / ?f6"/>
              <draw:equation draw:name="f9" draw:formula="?f1 / ?f6"/>
              <draw:equation draw:name="f10" draw:formula="?f2 / ?f7"/>
              <draw:equation draw:name="f11" draw:formula="?f3 / ?f7"/>
            </draw:enhanced-geometry>
          </draw:custom-shape>
          <draw:custom-shape svg:x="3.92674in" svg:y="4.97811in" svg:width="0.41678in" svg:height="0.21754in" draw:id="id209" draw:style-name="a1237" draw:name="object 8">
            <svg:desc/>
            <text:p text:style-name="a1236" text:class-names="" text:cond-style-name=""><text:span text:style-name="a1235" text:class-names=""/></text:p>
            <draw:enhanced-geometry xmlns:dr3d="urn:oasis:names:tc:opendocument:xmlns:dr3d:1.0" draw:type="non-primitive" svg:viewBox="0 0 452754 208914" draw:enhanced-path="M 348996 208788 L 348996 156972 0 156972 0 51815 348996 51815 348996 0 452627 103631 348996 2087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3.92674in" svg:y="4.97811in" svg:width="0.41678in" svg:height="0.21754in" draw:id="id210" draw:style-name="a1240" draw:name="object 9">
            <svg:desc/>
            <text:p text:style-name="a1239" text:class-names="" text:cond-style-name=""><text:span text:style-name="a1238" text:class-names=""/></text:p>
            <draw:enhanced-geometry xmlns:dr3d="urn:oasis:names:tc:opendocument:xmlns:dr3d:1.0" draw:type="non-primitive" svg:viewBox="0 0 452754 208914" draw:enhanced-path="M 0 51815 L 348996 51815 348996 0 452627 103631 348996 208788 348996 156972 0 156972 0 518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g>
        <draw:frame draw:id="id197" draw:style-name="a1191" draw:name="object 10" svg:x="2.07165in" svg:y="4.25396in" svg:width="1.64491in" svg:height="0.41697in">
          <draw:text-box>
            <text:p text:style-name="a1190" text:class-names="" text:cond-style-name=""><text:span text:style-name="a1186" text:class-names="">Persone</text:span><text:span text:style-name="a1187" text:class-names=""><text:s text:c="1"/></text:span><text:span text:style-name="a1188" text:class-names="">partecipanti</text:span><text:span text:style-name="a1189" text:class-names=""/></text:p>
          </draw:text-box>
          <svg:desc/>
        </draw:frame>
        <draw:g draw:name="object 11" draw:id="id198">
          <svg:desc/>
          <draw:custom-shape svg:x="4.57769in" svg:y="3.71017in" svg:width="3.37119in" svg:height="2.79612in" draw:id="id202" draw:style-name="a1213" draw:name="object 12">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x="7.51118in" svg:y="4.90829in" svg:width="0.46588in" svg:height="0.49392in" draw:id="id203" draw:style-name="a1216" draw:name="object 13">
            <svg:desc/>
            <text:p text:style-name="a1215" text:class-names="" text:cond-style-name=""><text:span text:style-name="a1214" text:class-names=""/></text:p>
            <draw:enhanced-geometry xmlns:dr3d="urn:oasis:names:tc:opendocument:xmlns:dr3d:1.0" draw:type="non-primitive" svg:viewBox="0 0 506095 474345" draw:enhanced-path="M 0 237743 L 5182 189898 20026 145303 43478 104923 74485 69722 111993 40665 154947 18716 202296 4839 252983 0 304109 4839 351662 18716 394644 40665 432053 69722 462891 104923 486155 145303 500848 189898 505967 237743 500848 285523 486155 329945 462891 370081 432053 405002 394644 433780 351662 455485 304109 469189 252983 473963 202296 469189 154947 455485 111993 433780 74485 405002 43478 370081 20026 329945 5182 285523 0 2377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095"/>
              <draw:equation draw:name="f7" draw:formula="?f4 / 474345"/>
              <draw:equation draw:name="f8" draw:formula="?f0 / ?f6"/>
              <draw:equation draw:name="f9" draw:formula="?f1 / ?f6"/>
              <draw:equation draw:name="f10" draw:formula="?f2 / ?f7"/>
              <draw:equation draw:name="f11" draw:formula="?f3 / ?f7"/>
            </draw:enhanced-geometry>
          </draw:custom-shape>
          <draw:custom-shape svg:x="5.87118in" svg:y="4.51632in" svg:width="0.24972in" svg:height="0.28247in" draw:id="id204" draw:style-name="a1220" draw:name="object 14">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5.71264in" svg:y="5.73824in" svg:width="1.37076in" svg:height="0.7875in" draw:id="id205" draw:style-name="a1223" draw:name="object 15">
            <svg:desc/>
            <text:p text:style-name="a1222" text:class-names="" text:cond-style-name=""><text:span text:style-name="a1221" text:class-names=""/></text:p>
            <draw:enhanced-geometry xmlns:dr3d="urn:oasis:names:tc:opendocument:xmlns:dr3d:1.0" draw:type="non-primitive" svg:viewBox="0 0 1489075 756285" draw:enhanced-path="M 310896 184404 L 304063 126492 291084 16764 169164 132588 216890 150037 0 739140 47244 755904 262674 166776 310896 184404 Z N M 1488960 729996 L 1286649 134835 1335036 118872 1327315 111252 1214640 0 1191780 166116 1239520 150380 1441716 745236 1488960 7299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9075"/>
              <draw:equation draw:name="f7" draw:formula="?f4 / 756285"/>
              <draw:equation draw:name="f8" draw:formula="?f0 / ?f6"/>
              <draw:equation draw:name="f9" draw:formula="?f1 / ?f6"/>
              <draw:equation draw:name="f10" draw:formula="?f2 / ?f7"/>
              <draw:equation draw:name="f11" draw:formula="?f3 / ?f7"/>
            </draw:enhanced-geometry>
          </draw:custom-shape>
        </draw:g>
        <draw:frame draw:id="id199" draw:style-name="a1198" draw:name="object 16" svg:x="7.02673in" svg:y="6.52802in" svg:width="1.67589in" svg:height="0.3858in">
          <draw:text-box>
            <text:p text:style-name="a1197" text:class-names="" text:cond-style-name=""><text:span text:style-name="a1192" text:class-names="">Microfono<text:s text:c="1"/></text:span><text:span text:style-name="a1193" text:class-names="">della</text:span><text:span text:style-name="a1194" text:class-names=""><text:s text:c="1"/></text:span><text:span text:style-name="a1195" text:class-names="">persona</text:span><text:span text:style-name="a1196" text:class-names=""/></text:p>
          </draw:text-box>
          <svg:desc/>
        </draw:frame>
        <draw:frame draw:id="id200" draw:style-name="a1206" draw:name="object 17" svg:x="3.87158in" svg:y="6.51053in" svg:width="2.70411in" svg:height="0.3858in">
          <draw:text-box>
            <text:p text:style-name="a1205" text:class-names="" text:cond-style-name=""><text:span text:style-name="a1199" text:class-names="">Fissare<text:s text:c="1"/></text:span><text:span text:style-name="a1200" text:class-names="">la persona<text:s text:c="1"/></text:span><text:span text:style-name="a1201" text:class-names="">sul proprio</text:span><text:span text:style-name="a1202" text:class-names=""><text:s text:c="1"/></text:span><text:span text:style-name="a1203" text:class-names="">schermo</text:span><text:span text:style-name="a1204" text:class-names=""/></text:p>
          </draw:text-box>
          <svg:desc/>
        </draw:frame>
        <draw:custom-shape svg:x="5.64952in" svg:y="4.89242in" svg:width="2.31656in" svg:height="1.09232in" draw:id="id201" draw:style-name="a1209" draw:name="object 18">
          <svg:desc/>
          <text:p text:style-name="a1208" text:class-names="" text:cond-style-name=""><text:span text:style-name="a1207" text:class-names=""/></text:p>
          <draw:enhanced-geometry xmlns:dr3d="urn:oasis:names:tc:opendocument:xmlns:dr3d:1.0" draw:type="non-primitive" svg:viewBox="0 0 2516504 1049020" draw:enhanced-path="M 0 0 L 2516123 0 2516123 1048511 0 104851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6504"/>
            <draw:equation draw:name="f7" draw:formula="?f4 / 1049020"/>
            <draw:equation draw:name="f8" draw:formula="?f0 / ?f6"/>
            <draw:equation draw:name="f9" draw:formula="?f1 / ?f6"/>
            <draw:equation draw:name="f10" draw:formula="?f2 / ?f7"/>
            <draw:equation draw:name="f11" draw:formula="?f3 / ?f7"/>
          </draw:enhanced-geometry>
        </draw:custom-shape>
      </draw:page>
      <draw:page draw:name="Slide15" draw:style-name="a1242" draw:master-page-name="Master1-Layout2-obj-Title-and-Content" presentation:presentation-page-layout-name="Master1-PPL2">
        <draw:frame draw:id="id211" presentation:style-name="a1261" draw:name="object 2" svg:x="1.84808in" svg:y="1.40552in" svg:width="6.95376in" svg:height="1.27776in" presentation:class="title" presentation:placeholder="false">
          <draw:text-box>
            <text:p text:style-name="a1252" text:class-names="" text:cond-style-name=""><text:span text:style-name="a1243" text:class-names=""><text:s text:c="1"/></text:span><text:span text:style-name="a1244" text:class-names="">Che cosa<text:s text:c="1"/></text:span><text:span text:style-name="a1245" text:class-names="">dobbiamo<text:s text:c="1"/></text:span><text:span text:style-name="a1246" text:class-names="">imparare<text:s text:c="1"/></text:span><text:span text:style-name="a1247" text:class-names="">a<text:s text:c="1"/></text:span><text:span text:style-name="a1248" text:class-names="">usare</text:span><text:span text:style-name="a1249" text:class-names=""><text:s text:c="1"/></text:span><text:span text:style-name="a1250" text:class-names="">delle</text:span><text:span text:style-name="a1251" text:class-names=""/></text:p>
            <text:p text:style-name="a1260" text:class-names="" text:cond-style-name=""><text:span text:style-name="a1253" text:class-names="">G</text:span><text:span text:style-name="a1254" text:class-names="">s</text:span><text:span text:style-name="a1255" text:class-names="">u</text:span><text:span text:style-name="a1256" text:class-names="">i</text:span><text:span text:style-name="a1257" text:class-names="">t</text:span><text:span text:style-name="a1258" text:class-names="">e</text:span><text:span text:style-name="a1259" text:class-names="">?</text:span></text:p>
          </draw:text-box>
          <svg:desc/>
        </draw:frame>
        <draw:frame draw:id="id212" draw:style-name="a1296" draw:name="object 3" svg:x="0.94091in" svg:y="2.50582in" svg:width="7.85279in" svg:height="1.16031in">
          <draw:text-box>
            <text:list text:style-name="a1295">
              <text:list-item>
                <text:p text:style-name="a1294" text:class-names="" text:cond-style-name=""><text:span text:style-name="a1262" text:class-names="">Meet</text:span><text:span text:style-name="a1263" text:class-names="">: per disattivare<text:s text:c="1"/></text:span><text:span text:style-name="a1264" text:class-names="">il<text:s text:c="1"/></text:span><text:span text:style-name="a1265" text:class-names="">microfono<text:s text:c="1"/></text:span><text:span text:style-name="a1266" text:class-names="">di<text:s text:c="1"/></text:span><text:span text:style-name="a1267" text:class-names="">chi<text:s text:c="1"/></text:span><text:span text:style-name="a1268" text:class-names="">deve<text:s text:c="1"/></text:span><text:span text:style-name="a1269" text:class-names="">ascoltare<text:s text:c="1"/></text:span><text:span text:style-name="a1270" text:class-names="">e<text:s text:c="1"/></text:span><text:span text:style-name="a1271" text:class-names="">per<text:s text:c="1"/></text:span><text:span text:style-name="a1272" text:class-names="">fissare sul proprio<text:s text:c="1"/></text:span><text:span text:style-name="a1273" text:class-names="">schermo una <text:s text:c="1"/></text:span><text:span text:style-name="a1274" text:class-names="">singola<text:s text:c="1"/></text:span><text:span text:style-name="a1275" text:class-names="">persona<text:s text:c="1"/></text:span><text:span text:style-name="a1276" text:class-names="">(in<text:s text:c="1"/></text:span><text:span text:style-name="a1277" text:class-names="">mezzo<text:s text:c="1"/></text:span><text:span text:style-name="a1278" text:class-names="">a<text:s text:c="1"/></text:span><text:span text:style-name="a1279" text:class-names="">tante)<text:s text:c="1"/></text:span><text:span text:style-name="a1280" text:class-names="">basta<text:s text:c="1"/></text:span><text:span text:style-name="a1281" text:class-names="">selezionare le "<text:s text:c="1"/></text:span><text:span text:style-name="a1282" text:class-names="">persone<text:s text:c="1"/></text:span><text:span text:style-name="a1283" text:class-names="">partecipanti "<text:s text:c="1"/></text:span><text:span text:style-name="a1284" text:class-names="">e<text:s text:c="1"/></text:span><text:span text:style-name="a1285" text:class-names="">poi</text:span><text:span text:style-name="a1286" text:class-names=""><text:s text:c="1"/></text:span><text:span text:style-name="a1287" text:class-names="">andare <text:s text:c="1"/></text:span><text:span text:style-name="a1288" text:class-names="">sulla freccina affianco alla persona prescelta,<text:s text:c="1"/></text:span><text:span text:style-name="a1289" text:class-names="">per<text:s text:c="1"/></text:span><text:span text:style-name="a1290" text:class-names="">poi cliccare sul pulsante</text:span><text:span text:style-name="a1291" text:class-names=""><text:s text:c="1"/></text:span><text:span text:style-name="a1292" text:class-names="">desiderato</text:span><text:span text:style-name="a1293" text:class-names=""/></text:p>
              </text:list-item>
            </text:list>
          </draw:text-box>
          <svg:desc/>
        </draw:frame>
        <draw:g draw:name="object 4" draw:id="id213">
          <svg:desc/>
          <draw:custom-shape svg:x="1.27244in" svg:y="3.71017in" svg:width="3.36979in" svg:height="2.79612in" draw:id="id224" draw:style-name="a1342" draw:name="object 5">
            <svg:desc/>
            <text:p text:style-name="a1340" text:class-names="" text:cond-style-name=""><text:span text:style-name="a1339" text:class-names=""/></text:p>
            <draw:enhanced-geometry xmlns:dr3d="urn:oasis:names:tc:opendocument:xmlns:dr3d:1.0" draw:type="non-primitive" svg:viewBox="0 0 21600 21600" draw:enhanced-path="M 0 0 L 21600 0 21600 21600 0 21600 Z N"/>
          </draw:custom-shape>
          <draw:custom-shape svg:x="4.20592in" svg:y="4.90829in" svg:width="0.46588in" svg:height="0.49392in" draw:id="id225" draw:style-name="a1345" draw:name="object 6">
            <svg:desc/>
            <text:p text:style-name="a1344" text:class-names="" text:cond-style-name=""><text:span text:style-name="a1343" text:class-names=""/></text:p>
            <draw:enhanced-geometry xmlns:dr3d="urn:oasis:names:tc:opendocument:xmlns:dr3d:1.0" draw:type="non-primitive" svg:viewBox="0 0 506095 474345" draw:enhanced-path="M 0 237743 L 5119 189898 19811 145303 43076 104923 73913 69722 111323 40665 154304 18716 201858 4839 252983 0 303671 4839 351020 18716 393974 40665 431482 69722 462489 104923 485941 145303 500785 189898 505967 237743 500785 285523 485941 329945 462489 370081 431482 405002 393974 433780 351020 455485 303671 469189 252983 473963 201858 469189 154304 455485 111323 433780 73913 405002 43076 370081 19811 329945 5119 285523 0 23774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095"/>
              <draw:equation draw:name="f7" draw:formula="?f4 / 474345"/>
              <draw:equation draw:name="f8" draw:formula="?f0 / ?f6"/>
              <draw:equation draw:name="f9" draw:formula="?f1 / ?f6"/>
              <draw:equation draw:name="f10" draw:formula="?f2 / ?f7"/>
              <draw:equation draw:name="f11" draw:formula="?f3 / ?f7"/>
            </draw:enhanced-geometry>
          </draw:custom-shape>
          <draw:custom-shape svg:x="2.56592in" svg:y="4.51632in" svg:width="0.24831in" svg:height="0.28247in" draw:id="id226" draw:style-name="a1349" draw:name="object 7">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2.40738in" svg:y="5.73824in" svg:width="1.37076in" svg:height="0.7875in" draw:id="id227" draw:style-name="a1352" draw:name="object 8">
            <svg:desc/>
            <text:p text:style-name="a1351" text:class-names="" text:cond-style-name=""><text:span text:style-name="a1350" text:class-names=""/></text:p>
            <draw:enhanced-geometry xmlns:dr3d="urn:oasis:names:tc:opendocument:xmlns:dr3d:1.0" draw:type="non-primitive" svg:viewBox="0 0 1489075 756285" draw:enhanced-path="M 309372 184404 L 303060 126492 291084 16764 169164 132588 215544 149733 0 739140 47244 755904 262559 167106 309372 184404 Z N M 1488960 729996 L 1286649 134835 1335036 118872 1327315 111252 1214640 0 1191780 166116 1239520 150380 1441716 745236 1488960 7299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9075"/>
              <draw:equation draw:name="f7" draw:formula="?f4 / 756285"/>
              <draw:equation draw:name="f8" draw:formula="?f0 / ?f6"/>
              <draw:equation draw:name="f9" draw:formula="?f1 / ?f6"/>
              <draw:equation draw:name="f10" draw:formula="?f2 / ?f7"/>
              <draw:equation draw:name="f11" draw:formula="?f3 / ?f7"/>
            </draw:enhanced-geometry>
          </draw:custom-shape>
        </draw:g>
        <draw:frame draw:id="id214" draw:style-name="a1303" draw:name="object 9" svg:x="3.7215in" svg:y="6.52802in" svg:width="1.67589in" svg:height="0.3858in">
          <draw:text-box>
            <text:p text:style-name="a1302" text:class-names="" text:cond-style-name=""><text:span text:style-name="a1297" text:class-names="">Microfono<text:s text:c="1"/></text:span><text:span text:style-name="a1298" text:class-names="">della</text:span><text:span text:style-name="a1299" text:class-names=""><text:s text:c="1"/></text:span><text:span text:style-name="a1300" text:class-names="">persona</text:span><text:span text:style-name="a1301" text:class-names=""/></text:p>
          </draw:text-box>
          <svg:desc/>
        </draw:frame>
        <draw:frame draw:id="id215" draw:style-name="a1311" draw:name="object 10" svg:x="0.56629in" svg:y="6.51053in" svg:width="2.70411in" svg:height="0.3858in">
          <draw:text-box>
            <text:p text:style-name="a1310" text:class-names="" text:cond-style-name=""><text:span text:style-name="a1304" text:class-names="">Fissare<text:s text:c="1"/></text:span><text:span text:style-name="a1305" text:class-names="">la persona<text:s text:c="1"/></text:span><text:span text:style-name="a1306" text:class-names="">sul proprio</text:span><text:span text:style-name="a1307" text:class-names=""><text:s text:c="1"/></text:span><text:span text:style-name="a1308" text:class-names="">schermo</text:span><text:span text:style-name="a1309" text:class-names=""/></text:p>
          </draw:text-box>
          <svg:desc/>
        </draw:frame>
        <draw:g draw:name="object 11" draw:id="id216">
          <svg:desc/>
          <draw:custom-shape svg:x="2.34286in" svg:y="4.89242in" svg:width="2.31772in" svg:height="1.09232in" draw:id="id219" draw:style-name="a1325" draw:name="object 12">
            <svg:desc/>
            <text:p text:style-name="a1324" text:class-names="" text:cond-style-name=""><text:span text:style-name="a1323" text:class-names=""/></text:p>
            <draw:enhanced-geometry xmlns:dr3d="urn:oasis:names:tc:opendocument:xmlns:dr3d:1.0" draw:type="non-primitive" svg:viewBox="0 0 2517775 1049020" draw:enhanced-path="M 0 0 L 2517648 0 2517648 1048511 0 104851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775"/>
              <draw:equation draw:name="f7" draw:formula="?f4 / 1049020"/>
              <draw:equation draw:name="f8" draw:formula="?f0 / ?f6"/>
              <draw:equation draw:name="f9" draw:formula="?f1 / ?f6"/>
              <draw:equation draw:name="f10" draw:formula="?f2 / ?f7"/>
              <draw:equation draw:name="f11" draw:formula="?f3 / ?f7"/>
            </draw:enhanced-geometry>
          </draw:custom-shape>
          <draw:custom-shape svg:x="4.83583in" svg:y="4.97811in" svg:width="0.41678in" svg:height="0.21754in" draw:id="id220" draw:style-name="a1328" draw:name="object 13">
            <svg:desc/>
            <text:p text:style-name="a1327" text:class-names="" text:cond-style-name=""><text:span text:style-name="a1326" text:class-names=""/></text:p>
            <draw:enhanced-geometry xmlns:dr3d="urn:oasis:names:tc:opendocument:xmlns:dr3d:1.0" draw:type="non-primitive" svg:viewBox="0 0 452754 208914" draw:enhanced-path="M 348995 208788 L 348995 156972 0 156972 0 51815 348995 51815 348995 0 452627 103631 348995 2087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4.83583in" svg:y="4.97811in" svg:width="0.41678in" svg:height="0.21754in" draw:id="id221" draw:style-name="a1331" draw:name="object 14">
            <svg:desc/>
            <text:p text:style-name="a1330" text:class-names="" text:cond-style-name=""><text:span text:style-name="a1329" text:class-names=""/></text:p>
            <draw:enhanced-geometry xmlns:dr3d="urn:oasis:names:tc:opendocument:xmlns:dr3d:1.0" draw:type="non-primitive" svg:viewBox="0 0 452754 208914" draw:enhanced-path="M 0 51815 L 348995 51815 348995 0 452627 103631 348995 208788 348995 156972 0 156972 0 518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08914"/>
              <draw:equation draw:name="f8" draw:formula="?f0 / ?f6"/>
              <draw:equation draw:name="f9" draw:formula="?f1 / ?f6"/>
              <draw:equation draw:name="f10" draw:formula="?f2 / ?f7"/>
              <draw:equation draw:name="f11" draw:formula="?f3 / ?f7"/>
            </draw:enhanced-geometry>
          </draw:custom-shape>
          <draw:custom-shape svg:x="5.44189in" svg:y="3.8895in" svg:width="3.12849in" svg:height="2.5565in" draw:id="id222" draw:style-name="a1335" draw:name="object 15">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6.54738in" svg:y="6.07149in" svg:width="0.30747in" svg:height="0.3921in" draw:id="id223" draw:style-name="a1338" draw:name="object 16">
            <svg:desc/>
            <text:p text:style-name="a1337" text:class-names="" text:cond-style-name=""><text:span text:style-name="a1336" text:class-names=""/></text:p>
            <draw:enhanced-geometry xmlns:dr3d="urn:oasis:names:tc:opendocument:xmlns:dr3d:1.0" draw:type="non-primitive" svg:viewBox="0 0 334009 376554" draw:enhanced-path="M 42672 161544 L 0 0 155448 64008 139588 77723 102108 77723 64008 109728 80555 128779 42672 161544 Z N M 80555 128779 L 64008 109728 102108 77723 118238 96189 80555 128779 Z N M 118238 96189 L 102108 77723 139588 77723 118238 96189 Z N M 295656 376428 L 80555 128779 118238 96189 333756 342900 295656 3764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009"/>
              <draw:equation draw:name="f7" draw:formula="?f4 / 376554"/>
              <draw:equation draw:name="f8" draw:formula="?f0 / ?f6"/>
              <draw:equation draw:name="f9" draw:formula="?f1 / ?f6"/>
              <draw:equation draw:name="f10" draw:formula="?f2 / ?f7"/>
              <draw:equation draw:name="f11" draw:formula="?f3 / ?f7"/>
            </draw:enhanced-geometry>
          </draw:custom-shape>
        </draw:g>
        <draw:frame draw:id="id217" draw:style-name="a1318" draw:name="object 17" svg:x="6.6578in" svg:y="6.47408in" svg:width="2.42937in" svg:height="0.3858in">
          <draw:text-box>
            <text:p text:style-name="a1317" text:class-names="" text:cond-style-name=""><text:span text:style-name="a1312" text:class-names="">Microfono<text:s text:c="1"/></text:span><text:span text:style-name="a1313" text:class-names="">della persona</text:span><text:span text:style-name="a1314" text:class-names=""><text:s text:c="1"/></text:span><text:span text:style-name="a1315" text:class-names="">disattivato</text:span><text:span text:style-name="a1316" text:class-names=""/></text:p>
          </draw:text-box>
          <svg:desc/>
        </draw:frame>
        <draw:custom-shape svg:x="5.89503in" svg:y="5.00668in" svg:width="0.30864in" svg:height="0.34753in" draw:id="id218" draw:style-name="a1322" draw:name="object 18">
          <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page>
      <draw:page draw:name="Slide16" draw:style-name="a1354" draw:master-page-name="Master1-Layout2-obj-Title-and-Content" presentation:presentation-page-layout-name="Master1-PPL2">
        <draw:frame draw:id="id228" presentation:style-name="a1373" draw:name="object 2" svg:x="1.84808in" svg:y="1.40552in" svg:width="6.95376in" svg:height="1.27776in" presentation:class="title" presentation:placeholder="false">
          <draw:text-box>
            <text:p text:style-name="a1364" text:class-names="" text:cond-style-name=""><text:span text:style-name="a1355" text:class-names=""><text:s text:c="1"/></text:span><text:span text:style-name="a1356" text:class-names="">Che cosa<text:s text:c="1"/></text:span><text:span text:style-name="a1357" text:class-names="">dobbiamo<text:s text:c="1"/></text:span><text:span text:style-name="a1358" text:class-names="">imparare<text:s text:c="1"/></text:span><text:span text:style-name="a1359" text:class-names="">a<text:s text:c="1"/></text:span><text:span text:style-name="a1360" text:class-names="">usare</text:span><text:span text:style-name="a1361" text:class-names=""><text:s text:c="1"/></text:span><text:span text:style-name="a1362" text:class-names="">delle</text:span><text:span text:style-name="a1363" text:class-names=""/></text:p>
            <text:p text:style-name="a1372" text:class-names="" text:cond-style-name=""><text:span text:style-name="a1365" text:class-names="">G</text:span><text:span text:style-name="a1366" text:class-names="">s</text:span><text:span text:style-name="a1367" text:class-names="">u</text:span><text:span text:style-name="a1368" text:class-names="">i</text:span><text:span text:style-name="a1369" text:class-names="">t</text:span><text:span text:style-name="a1370" text:class-names="">e</text:span><text:span text:style-name="a1371" text:class-names="">?</text:span></text:p>
          </draw:text-box>
          <svg:desc/>
        </draw:frame>
        <draw:frame draw:id="id229" draw:style-name="a1394" draw:name="object 4" svg:x="0.94091in" svg:y="2.65495in" svg:width="7.37521in" svg:height="0.8735in">
          <draw:text-box>
            <text:list text:style-name="a1393">
              <text:list-item>
                <text:p text:style-name="a1392" text:class-names="" text:cond-style-name=""><text:span text:style-name="a1374" text:class-names="">Meet</text:span><text:span text:style-name="a1375" text:class-names="">: per riattivare<text:s text:c="1"/></text:span><text:span text:style-name="a1376" text:class-names="">il<text:s text:c="1"/></text:span><text:span text:style-name="a1377" text:class-names="">proprio microfono (quello degli altri<text:s text:c="1"/></text:span><text:span text:style-name="a1378" text:class-names="">NON<text:s text:c="1"/></text:span><text:span text:style-name="a1379" text:class-names="">si<text:s text:c="1"/></text:span><text:span text:style-name="a1380" text:class-names="">può<text:s text:c="1"/></text:span><text:span text:style-name="a1381" text:class-names="">riattivare), si</text:span><text:span text:style-name="a1382" text:class-names=""><text:s text:c="1"/></text:span><text:span text:style-name="a1383" text:class-names="">deve <text:s text:c="1"/>andare a<text:s text:c="1"/></text:span><text:span text:style-name="a1384" text:class-names="">cliccare<text:s text:c="1"/></text:span><text:span text:style-name="a1385" text:class-names="">il<text:s text:c="1"/></text:span><text:span text:style-name="a1386" text:class-names="">pulsante sulla barra bianca in<text:s text:c="1"/></text:span><text:span text:style-name="a1387" text:class-names="">basso al<text:s text:c="1"/></text:span><text:span text:style-name="a1388" text:class-names="">proprio</text:span><text:span text:style-name="a1389" text:class-names=""><text:s text:c="1"/></text:span><text:span text:style-name="a1390" text:class-names="">schermo</text:span><text:span text:style-name="a1391" text:class-names=""/></text:p>
              </text:list-item>
            </text:list>
          </draw:text-box>
          <svg:desc/>
        </draw:frame>
        <draw:custom-shape svg:x="0.99607in" svg:y="3.66733in" svg:width="3.12849in" svg:height="2.5565in" draw:id="id230" draw:style-name="a1398" draw:name="object 5">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frame draw:id="id231" draw:style-name="a1407" draw:name="object 6" svg:x="3.85614in" svg:y="6.73114in" svg:width="3.30093in" svg:height="0.3858in">
          <draw:text-box>
            <text:p text:style-name="a1406" text:class-names="" text:cond-style-name=""><text:span text:style-name="a1399" text:class-names="">Cliccare qui<text:s text:c="1"/></text:span><text:span text:style-name="a1400" text:class-names="">per<text:s text:c="1"/></text:span><text:span text:style-name="a1401" text:class-names="">riattivare il<text:s text:c="1"/></text:span><text:span text:style-name="a1402" text:class-names="">PROPRIO</text:span><text:span text:style-name="a1403" text:class-names=""><text:s text:c="1"/></text:span><text:span text:style-name="a1404" text:class-names="">microfono</text:span><text:span text:style-name="a1405" text:class-names=""/></text:p>
          </draw:text-box>
          <svg:desc/>
        </draw:frame>
        <draw:g draw:name="object 7" draw:id="id232">
          <svg:desc/>
          <draw:custom-shape svg:x="1.47867in" svg:y="4.79086in" svg:width="0.30864in" svg:height="0.34912in" draw:id="id233" draw:style-name="a1411" draw:name="object 8">
            <svg:desc/>
            <text:p text:style-name="a1409" text:class-names="" text:cond-style-name=""><text:span text:style-name="a1408" text:class-names=""/></text:p>
            <draw:enhanced-geometry xmlns:dr3d="urn:oasis:names:tc:opendocument:xmlns:dr3d:1.0" draw:type="non-primitive" svg:viewBox="0 0 21600 21600" draw:enhanced-path="M 0 0 L 21600 0 21600 21600 0 21600 Z N"/>
          </draw:custom-shape>
          <draw:custom-shape svg:x="4.34481in" svg:y="4.76071in" svg:width="0.41678in" svg:height="0.21952in" draw:id="id234" draw:style-name="a1414" draw:name="object 9">
            <svg:desc/>
            <text:p text:style-name="a1413" text:class-names="" text:cond-style-name=""><text:span text:style-name="a1412" text:class-names=""/></text:p>
            <draw:enhanced-geometry xmlns:dr3d="urn:oasis:names:tc:opendocument:xmlns:dr3d:1.0" draw:type="non-primitive" svg:viewBox="0 0 452754 210820" draw:enhanced-path="M 347472 210311 L 347472 156972 0 156972 0 53340 347472 53340 347472 0 452627 105156 347472 2103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10820"/>
              <draw:equation draw:name="f8" draw:formula="?f0 / ?f6"/>
              <draw:equation draw:name="f9" draw:formula="?f1 / ?f6"/>
              <draw:equation draw:name="f10" draw:formula="?f2 / ?f7"/>
              <draw:equation draw:name="f11" draw:formula="?f3 / ?f7"/>
            </draw:enhanced-geometry>
          </draw:custom-shape>
          <draw:custom-shape svg:x="4.34481in" svg:y="4.76071in" svg:width="0.41678in" svg:height="0.21952in" draw:id="id235" draw:style-name="a1417" draw:name="object 10">
            <svg:desc/>
            <text:p text:style-name="a1416" text:class-names="" text:cond-style-name=""><text:span text:style-name="a1415" text:class-names=""/></text:p>
            <draw:enhanced-geometry xmlns:dr3d="urn:oasis:names:tc:opendocument:xmlns:dr3d:1.0" draw:type="non-primitive" svg:viewBox="0 0 452754 210820" draw:enhanced-path="M 0 53340 L 347472 53340 347472 0 452627 105156 347472 210311 347472 156972 0 156972 0 5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2754"/>
              <draw:equation draw:name="f7" draw:formula="?f4 / 210820"/>
              <draw:equation draw:name="f8" draw:formula="?f0 / ?f6"/>
              <draw:equation draw:name="f9" draw:formula="?f1 / ?f6"/>
              <draw:equation draw:name="f10" draw:formula="?f2 / ?f7"/>
              <draw:equation draw:name="f11" draw:formula="?f3 / ?f7"/>
            </draw:enhanced-geometry>
          </draw:custom-shape>
          <draw:custom-shape svg:x="4.98033in" svg:y="3.66733in" svg:width="3.98426in" svg:height="2.74693in" draw:id="id236" draw:style-name="a1421" draw:name="object 11">
            <svg:desc/>
            <text:p text:style-name="a1419" text:class-names="" text:cond-style-name=""><text:span text:style-name="a1418" text:class-names=""/></text:p>
            <draw:enhanced-geometry xmlns:dr3d="urn:oasis:names:tc:opendocument:xmlns:dr3d:1.0" draw:type="non-primitive" svg:viewBox="0 0 21600 21600" draw:enhanced-path="M 0 0 L 21600 0 21600 21600 0 21600 Z N"/>
          </draw:custom-shape>
          <draw:custom-shape svg:x="6.23593in" svg:y="6.35554in" svg:width="0.3063in" svg:height="0.3921in" draw:id="id237" draw:style-name="a1424" draw:name="object 12">
            <svg:desc/>
            <text:p text:style-name="a1423" text:class-names="" text:cond-style-name=""><text:span text:style-name="a1422" text:class-names=""/></text:p>
            <draw:enhanced-geometry xmlns:dr3d="urn:oasis:names:tc:opendocument:xmlns:dr3d:1.0" draw:type="non-primitive" svg:viewBox="0 0 332740 376554" draw:enhanced-path="M 42672 161544 L 0 0 155448 64008 139588 77723 100584 77723 64008 109728 80555 128779 42672 161544 Z N M 80555 128779 L 64008 109728 100584 77723 117370 96939 80555 128779 Z N M 117370 96939 L 100584 77723 139588 77723 117370 96939 Z N M 295656 376428 L 80555 128779 117370 96939 332232 342900 295656 3764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740"/>
              <draw:equation draw:name="f7" draw:formula="?f4 / 376554"/>
              <draw:equation draw:name="f8" draw:formula="?f0 / ?f6"/>
              <draw:equation draw:name="f9" draw:formula="?f1 / ?f6"/>
              <draw:equation draw:name="f10" draw:formula="?f2 / ?f7"/>
              <draw:equation draw:name="f11" draw:formula="?f3 / ?f7"/>
            </draw:enhanced-geometry>
          </draw:custom-shape>
          <draw:custom-shape svg:x="4.99716in" svg:y="3.9006in" svg:width="1.14758in" svg:height="1.48851in" draw:id="id238" draw:style-name="a1428" draw:name="object 13">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g>
      </draw:page>
      <draw:page draw:name="Slide17" draw:style-name="a1430" draw:master-page-name="Master1-Layout2-obj-Title-and-Content" presentation:presentation-page-layout-name="Master1-PPL2">
        <draw:frame draw:id="id239" presentation:style-name="a1449" draw:name="object 2" svg:x="1.84808in" svg:y="1.40552in" svg:width="6.95376in" svg:height="1.27776in" presentation:class="title" presentation:placeholder="false">
          <draw:text-box>
            <text:p text:style-name="a1440" text:class-names="" text:cond-style-name=""><text:span text:style-name="a1431" text:class-names=""><text:s text:c="1"/></text:span><text:span text:style-name="a1432" text:class-names="">Che cosa<text:s text:c="1"/></text:span><text:span text:style-name="a1433" text:class-names="">dobbiamo<text:s text:c="1"/></text:span><text:span text:style-name="a1434" text:class-names="">imparare<text:s text:c="1"/></text:span><text:span text:style-name="a1435" text:class-names="">a<text:s text:c="1"/></text:span><text:span text:style-name="a1436" text:class-names="">usare</text:span><text:span text:style-name="a1437" text:class-names=""><text:s text:c="1"/></text:span><text:span text:style-name="a1438" text:class-names="">delle</text:span><text:span text:style-name="a1439" text:class-names=""/></text:p>
            <text:p text:style-name="a1448" text:class-names="" text:cond-style-name=""><text:span text:style-name="a1441" text:class-names="">G</text:span><text:span text:style-name="a1442" text:class-names="">s</text:span><text:span text:style-name="a1443" text:class-names="">u</text:span><text:span text:style-name="a1444" text:class-names="">i</text:span><text:span text:style-name="a1445" text:class-names="">t</text:span><text:span text:style-name="a1446" text:class-names="">e</text:span><text:span text:style-name="a1447" text:class-names="">?</text:span></text:p>
          </draw:text-box>
          <svg:desc/>
        </draw:frame>
        <draw:frame draw:id="id240" draw:style-name="a1483" draw:name="object 3" svg:x="0.96192in" svg:y="2.44243in" svg:width="7.89897in" svg:height="1.80178in">
          <draw:text-box>
            <text:list text:style-name="a1466">
              <text:list-item>
                <text:p text:style-name="a1465" text:class-names="" text:cond-style-name=""><text:span text:style-name="a1450" text:class-names="">Meet</text:span><text:span text:style-name="a1451" text:class-names="">: per<text:s text:c="1"/></text:span><text:span text:style-name="a1452" text:class-names="">far<text:s text:c="1"/></text:span><text:span text:style-name="a1453" text:class-names="">vedere una<text:s text:c="1"/></text:span><text:span text:style-name="a1454" text:class-names="">presentazione power point<text:s text:c="1"/></text:span><text:span text:style-name="a1455" text:class-names="">agli<text:s text:c="1"/></text:span><text:span text:style-name="a1456" text:class-names="">studenti basta aprire<text:s text:c="1"/></text:span><text:span text:style-name="a1457" text:class-names="">il file<text:s text:c="1"/></text:span><text:span text:style-name="a1458" text:class-names="">della <text:s text:c="1"/>propria presentazione in<text:s text:c="1"/></text:span><text:span text:style-name="a1459" text:class-names="">una<text:s text:c="1"/></text:span><text:span text:style-name="a1460" text:class-names="">finestra diversa. Poi si torna sulla finestra<text:s text:c="1"/></text:span><text:span text:style-name="a1461" text:class-names="">della</text:span><text:span text:style-name="a1462" text:class-names=""><text:s text:c="1"/></text:span><text:span text:style-name="a1463" text:class-names="">videoconferenza</text:span><text:span text:style-name="a1464" text:class-names=""/></text:p>
              </text:list-item>
            </text:list>
            <text:p text:style-name="a1482" text:class-names="" text:cond-style-name=""><text:span text:style-name="a1467" text:class-names="">e<text:s text:c="1"/></text:span><text:span text:style-name="a1468" text:class-names="">di<text:s text:c="1"/></text:span><text:span text:style-name="a1469" text:class-names="">clicca</text:span><text:span text:style-name="a1470" text:class-names=""><text:s text:c="1"/></text:span><text:span text:style-name="a1471" text:class-names="">su<text:tab/></text:span><text:span text:style-name="a1472" text:class-names="">Presenta</text:span><text:span text:style-name="a1473" text:class-names=""><text:s text:c="1"/></text:span><text:span text:style-name="a1474" text:class-names="">ora<text:tab/></text:span><text:span text:style-name="a1475" text:class-names="">e<text:s text:c="1"/></text:span><text:span text:style-name="a1476" text:class-names="">si seleziona</text:span><text:span text:style-name="a1477" text:class-names=""><text:s text:c="1"/></text:span><text:span text:style-name="a1478" text:class-names="">la <text:s text:c="1"/>modalità</text:span><text:span text:style-name="a1479" text:class-names=""><text:s text:c="1"/></text:span><text:span text:style-name="a1480" text:class-names="">voluta</text:span><text:span text:style-name="a1481" text:class-names=""/></text:p>
          </draw:text-box>
          <svg:desc/>
        </draw:frame>
        <draw:g draw:name="object 4" draw:id="id241">
          <svg:desc/>
          <draw:custom-shape svg:x="1.08305in" svg:y="3.33408in" svg:width="3.29263in" svg:height="3.51499in" draw:id="id242" draw:style-name="a1487" draw:name="object 5">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3.16777in" svg:y="5.4034in" svg:width="1.47598in" svg:height="1.5188in" draw:id="id243" draw:style-name="a1490" draw:name="object 6">
            <svg:desc/>
            <text:p text:style-name="a1489" text:class-names="" text:cond-style-name=""><text:span text:style-name="a1488" text:class-names=""/></text:p>
            <draw:enhanced-geometry xmlns:dr3d="urn:oasis:names:tc:opendocument:xmlns:dr3d:1.0" draw:type="non-primitive" svg:viewBox="0 0 1603375 1458595" draw:enhanced-path="M 0 729995 L 1573 683755 6233 638290 13885 593684 24436 550022 37794 507389 53865 465870 72555 425550 93773 386513 117424 348845 143416 312630 171656 277952 202050 244897 234505 213550 268928 183995 305227 156317 343307 130601 383076 106931 424440 85393 467307 66072 511583 49051 557176 34417 603992 22253 651938 12644 700920 5676 750847 1433 801624 0 852238 1433 902027 5676 950897 12644 998752 22253 1045497 34417 1091039 49051 1135283 66072 1178133 85393 1219495 106931 1259274 130601 1297377 156317 1333707 183995 1368171 213550 1400673 244897 1431119 277952 1459414 312630 1485464 348845 1509174 386513 1530449 425550 1549195 465870 1565317 507389 1578719 550022 1589308 593684 1596989 638290 1601667 683755 1603248 729995 1601667 776066 1596989 821376 1589308 865838 1578719 909368 1565317 951881 1549195 993290 1530449 1033512 1509174 1072459 1485464 1110048 1459414 1146192 1431119 1180807 1400673 1213808 1368171 1245108 1333707 1274622 1297377 1302265 1259274 1327953 1219495 1351599 1178133 1373118 1135283 1392425 1091039 1409435 1045497 1424061 998752 1436220 950897 1445825 902027 1452792 852238 1457034 801624 1458468 750847 1457034 700920 1452792 651938 1445825 603992 1436220 557176 1424061 511583 1409435 467307 1392425 424440 1373118 383076 1351599 343307 1327953 305227 1302265 268928 1274622 234505 1245108 202050 1213808 171656 1180807 143416 1146192 117424 1110048 93773 1072459 72555 1033512 53865 993290 37794 951881 24436 909368 13885 865838 6233 821376 1573 776066 0 72999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3375"/>
              <draw:equation draw:name="f7" draw:formula="?f4 / 1458595"/>
              <draw:equation draw:name="f8" draw:formula="?f0 / ?f6"/>
              <draw:equation draw:name="f9" draw:formula="?f1 / ?f6"/>
              <draw:equation draw:name="f10" draw:formula="?f2 / ?f7"/>
              <draw:equation draw:name="f11" draw:formula="?f3 / ?f7"/>
            </draw:enhanced-geometry>
          </draw:custom-shape>
          <draw:custom-shape svg:x="5.12623in" svg:y="4.17038in" svg:width="3.91412in" svg:height="2.51524in" draw:id="id244" draw:style-name="a1494" draw:name="object 7">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4.54683in" svg:y="5.11141in" svg:width="0.41853in" svg:height="0.21952in" draw:id="id245" draw:style-name="a1497" draw:name="object 8">
            <svg:desc/>
            <text:p text:style-name="a1496" text:class-names="" text:cond-style-name=""><text:span text:style-name="a1495" text:class-names=""/></text:p>
            <draw:enhanced-geometry xmlns:dr3d="urn:oasis:names:tc:opendocument:xmlns:dr3d:1.0" draw:type="non-primitive" svg:viewBox="0 0 454660 210820" draw:enhanced-path="M 348996 210312 L 348996 156972 0 156972 0 53340 348996 53340 348996 0 454151 105156 348996 2103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660"/>
              <draw:equation draw:name="f7" draw:formula="?f4 / 210820"/>
              <draw:equation draw:name="f8" draw:formula="?f0 / ?f6"/>
              <draw:equation draw:name="f9" draw:formula="?f1 / ?f6"/>
              <draw:equation draw:name="f10" draw:formula="?f2 / ?f7"/>
              <draw:equation draw:name="f11" draw:formula="?f3 / ?f7"/>
            </draw:enhanced-geometry>
          </draw:custom-shape>
          <draw:custom-shape svg:x="4.54683in" svg:y="5.11141in" svg:width="0.41853in" svg:height="0.21952in" draw:id="id246" draw:style-name="a1500" draw:name="object 9">
            <svg:desc/>
            <text:p text:style-name="a1499" text:class-names="" text:cond-style-name=""><text:span text:style-name="a1498" text:class-names=""/></text:p>
            <draw:enhanced-geometry xmlns:dr3d="urn:oasis:names:tc:opendocument:xmlns:dr3d:1.0" draw:type="non-primitive" svg:viewBox="0 0 454660 210820" draw:enhanced-path="M 0 53340 L 348996 53340 348996 0 454151 105156 348996 210312 348996 156972 0 156972 0 5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660"/>
              <draw:equation draw:name="f7" draw:formula="?f4 / 210820"/>
              <draw:equation draw:name="f8" draw:formula="?f0 / ?f6"/>
              <draw:equation draw:name="f9" draw:formula="?f1 / ?f6"/>
              <draw:equation draw:name="f10" draw:formula="?f2 / ?f7"/>
              <draw:equation draw:name="f11" draw:formula="?f3 / ?f7"/>
            </draw:enhanced-geometry>
          </draw:custom-shape>
        </draw:g>
      </draw:page>
      <draw:page draw:name="Slide18" draw:style-name="a1502" draw:master-page-name="Master1-Layout2-obj-Title-and-Content" presentation:presentation-page-layout-name="Master1-PPL2">
        <draw:frame draw:id="id247" presentation:style-name="a1521" draw:name="object 2" svg:x="1.84808in" svg:y="1.40552in" svg:width="6.95376in" svg:height="1.27776in" presentation:class="title" presentation:placeholder="false">
          <draw:text-box>
            <text:p text:style-name="a1512" text:class-names="" text:cond-style-name=""><text:span text:style-name="a1503" text:class-names=""><text:s text:c="1"/></text:span><text:span text:style-name="a1504" text:class-names="">Che cosa<text:s text:c="1"/></text:span><text:span text:style-name="a1505" text:class-names="">dobbiamo<text:s text:c="1"/></text:span><text:span text:style-name="a1506" text:class-names="">imparare<text:s text:c="1"/></text:span><text:span text:style-name="a1507" text:class-names="">a<text:s text:c="1"/></text:span><text:span text:style-name="a1508" text:class-names="">usare</text:span><text:span text:style-name="a1509" text:class-names=""><text:s text:c="1"/></text:span><text:span text:style-name="a1510" text:class-names="">delle</text:span><text:span text:style-name="a1511" text:class-names=""/></text:p>
            <text:p text:style-name="a1520" text:class-names="" text:cond-style-name=""><text:span text:style-name="a1513" text:class-names="">G</text:span><text:span text:style-name="a1514" text:class-names="">s</text:span><text:span text:style-name="a1515" text:class-names="">u</text:span><text:span text:style-name="a1516" text:class-names="">i</text:span><text:span text:style-name="a1517" text:class-names="">t</text:span><text:span text:style-name="a1518" text:class-names="">e</text:span><text:span text:style-name="a1519" text:class-names="">?</text:span></text:p>
          </draw:text-box>
          <svg:desc/>
        </draw:frame>
        <draw:frame draw:id="id248" draw:style-name="a1535" draw:name="object 3" svg:x="1.05173in" svg:y="2.71787in" svg:width="6.92628in" svg:height="0.4874in">
          <draw:text-box>
            <text:list text:style-name="a1534">
              <text:list-item>
                <text:p text:style-name="a1533" text:class-names="" text:cond-style-name=""><text:span text:style-name="a1522" text:class-names="">Meet</text:span><text:span text:style-name="a1523" text:class-names="">: si seleziona la finestra con la presentazione<text:s text:c="1"/></text:span><text:span text:style-name="a1524" text:class-names="">e<text:s text:c="1"/></text:span><text:span text:style-name="a1525" text:class-names="">poi<text:s text:c="1"/></text:span><text:span text:style-name="a1526" text:class-names="">si</text:span><text:span text:style-name="a1527" text:class-names=""><text:s text:c="1"/></text:span><text:span text:style-name="a1528" text:class-names="">clicca</text:span><text:span text:style-name="a1529" text:class-names=""><text:s text:c="1"/></text:span><text:span text:style-name="a1530" text:class-names="">su<text:tab/></text:span><text:span text:style-name="a1531" text:class-names="">Condividi</text:span><text:span text:style-name="a1532" text:class-names=""/></text:p>
              </text:list-item>
            </text:list>
          </draw:text-box>
          <svg:desc/>
        </draw:frame>
        <draw:g draw:name="object 4" draw:id="id249">
          <svg:desc/>
          <draw:custom-shape svg:x="2.35549in" svg:y="3.46103in" svg:width="4.96069in" svg:height="3.18491in" draw:id="id250" draw:style-name="a1539" draw:name="object 5">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4.42478in" svg:y="3.88632in" svg:width="1.12934in" svg:height="1.21596in" draw:id="id251" draw:style-name="a1542" draw:name="object 6">
            <svg:desc/>
            <text:p text:style-name="a1541" text:class-names="" text:cond-style-name=""><text:span text:style-name="a1540" text:class-names=""/></text:p>
            <draw:enhanced-geometry xmlns:dr3d="urn:oasis:names:tc:opendocument:xmlns:dr3d:1.0" draw:type="non-primitive" svg:viewBox="0 0 1226820 1167764" draw:enhanced-path="M 0 583691 L 2031 535722 8020 488838 17811 443188 31248 398922 48172 356187 68429 315132 91860 275906 118311 238658 147623 203535 179641 170688 214208 140263 251167 112410 290362 87277 331636 65013 374832 45767 419794 29687 466366 16922 514391 7620 563711 1929 614172 0 664414 1929 713539 7620 761389 16922 807805 29687 852630 45767 895706 65013 936876 87277 975981 112410 1012865 140263 1047369 170688 1079335 203535 1108606 238658 1135024 275906 1158432 315132 1178671 356187 1195584 398922 1209013 443188 1218800 488838 1224788 535722 1226820 583691 1224788 631455 1218800 678175 1209013 723699 1195584 767876 1178671 810553 1158432 851579 1135024 890801 1108606 928067 1079335 963225 1047369 996124 1012865 1026611 975981 1054534 936876 1079742 895706 1102082 852630 1121402 807805 1137550 761389 1150374 713539 1159722 664414 1165443 614172 1167383 563711 1165443 514391 1159722 466366 1150374 419794 1137550 374832 1121402 331636 1102082 290362 1079742 251167 1054534 214208 1026611 179641 996124 147623 963225 118311 928067 91860 890801 68429 851579 48172 810553 31248 767876 17811 723699 8020 678175 2031 631455 0 58369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6820"/>
              <draw:equation draw:name="f7" draw:formula="?f4 / 1167764"/>
              <draw:equation draw:name="f8" draw:formula="?f0 / ?f6"/>
              <draw:equation draw:name="f9" draw:formula="?f1 / ?f6"/>
              <draw:equation draw:name="f10" draw:formula="?f2 / ?f7"/>
              <draw:equation draw:name="f11" draw:formula="?f3 / ?f7"/>
            </draw:enhanced-geometry>
          </draw:custom-shape>
          <draw:custom-shape svg:x="2.37653in" svg:y="4.00217in" svg:width="0.20202in" svg:height="1.94554in" draw:id="id252" draw:style-name="a1546" draw:name="object 7">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g>
      </draw:page>
      <draw:page draw:name="Slide19" draw:style-name="a1548" draw:master-page-name="Master1-Layout2-obj-Title-and-Content" presentation:presentation-page-layout-name="Master1-PPL2">
        <draw:frame draw:id="id253" presentation:style-name="a1567" draw:name="object 2" svg:x="1.84808in" svg:y="1.40552in" svg:width="6.95376in" svg:height="1.27776in" presentation:class="title" presentation:placeholder="false">
          <draw:text-box>
            <text:p text:style-name="a1558" text:class-names="" text:cond-style-name=""><text:span text:style-name="a1549" text:class-names=""><text:s text:c="1"/></text:span><text:span text:style-name="a1550" text:class-names="">Che cosa<text:s text:c="1"/></text:span><text:span text:style-name="a1551" text:class-names="">dobbiamo<text:s text:c="1"/></text:span><text:span text:style-name="a1552" text:class-names="">imparare<text:s text:c="1"/></text:span><text:span text:style-name="a1553" text:class-names="">a<text:s text:c="1"/></text:span><text:span text:style-name="a1554" text:class-names="">usare</text:span><text:span text:style-name="a1555" text:class-names=""><text:s text:c="1"/></text:span><text:span text:style-name="a1556" text:class-names="">delle</text:span><text:span text:style-name="a1557" text:class-names=""/></text:p>
            <text:p text:style-name="a1566" text:class-names="" text:cond-style-name=""><text:span text:style-name="a1559" text:class-names="">G</text:span><text:span text:style-name="a1560" text:class-names="">s</text:span><text:span text:style-name="a1561" text:class-names="">u</text:span><text:span text:style-name="a1562" text:class-names="">i</text:span><text:span text:style-name="a1563" text:class-names="">t</text:span><text:span text:style-name="a1564" text:class-names="">e</text:span><text:span text:style-name="a1565" text:class-names="">?</text:span></text:p>
          </draw:text-box>
          <svg:desc/>
        </draw:frame>
        <draw:frame draw:id="id254" draw:style-name="a1578" draw:name="object 3" svg:x="1.05173in" svg:y="2.40837in" svg:width="4.11462in" svg:height="0.4874in">
          <draw:text-box>
            <text:list text:style-name="a1577">
              <text:list-item>
                <text:p text:style-name="a1576" text:class-names="" text:cond-style-name=""><text:span text:style-name="a1568" text:class-names="">Meet</text:span><text:span text:style-name="a1569" text:class-names="">: si procede<text:s text:c="1"/></text:span><text:span text:style-name="a1570" text:class-names="">a<text:s text:c="1"/></text:span><text:span text:style-name="a1571" text:class-names="">presentare</text:span><text:span text:style-name="a1572" text:class-names=""> con power</text:span><text:span text:style-name="a1573" text:class-names=""><text:s text:c="1"/></text:span><text:span text:style-name="a1574" text:class-names="">point</text:span><text:span text:style-name="a1575" text:class-names=""/></text:p>
              </text:list-item>
            </text:list>
          </draw:text-box>
          <svg:desc/>
        </draw:frame>
        <draw:g draw:name="object 4" draw:id="id255">
          <svg:desc/>
          <draw:custom-shape svg:x="1.27244in" svg:y="2.90086in" svg:width="7.07347in" svg:height="3.87997in" draw:id="id256" draw:style-name="a1582" draw:name="object 5">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custom-shape svg:x="5.91046in" svg:y="2.94053in" svg:width="0.96976in" svg:height="0.24332in" draw:id="id257" draw:style-name="a1585" draw:name="object 6">
            <svg:desc/>
            <text:p text:style-name="a1584" text:class-names="" text:cond-style-name=""><text:span text:style-name="a1583" text:class-names=""/></text:p>
            <draw:enhanced-geometry xmlns:dr3d="urn:oasis:names:tc:opendocument:xmlns:dr3d:1.0" draw:type="non-primitive" svg:viewBox="0 0 1053465 233680" draw:enhanced-path="M 1053083 233171 L 0 233171 0 0 1053083 0 1053083 23317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3465"/>
              <draw:equation draw:name="f7" draw:formula="?f4 / 233680"/>
              <draw:equation draw:name="f8" draw:formula="?f0 / ?f6"/>
              <draw:equation draw:name="f9" draw:formula="?f1 / ?f6"/>
              <draw:equation draw:name="f10" draw:formula="?f2 / ?f7"/>
              <draw:equation draw:name="f11" draw:formula="?f3 / ?f7"/>
            </draw:enhanced-geometry>
          </draw:custom-shape>
          <draw:custom-shape svg:x="5.91046in" svg:y="2.94053in" svg:width="0.96976in" svg:height="0.24332in" draw:id="id258" draw:style-name="a1588" draw:name="object 7">
            <svg:desc/>
            <text:p text:style-name="a1587" text:class-names="" text:cond-style-name=""><text:span text:style-name="a1586" text:class-names=""/></text:p>
            <draw:enhanced-geometry xmlns:dr3d="urn:oasis:names:tc:opendocument:xmlns:dr3d:1.0" draw:type="non-primitive" svg:viewBox="0 0 1053465 233680" draw:enhanced-path="M 0 0 L 1053083 0 1053083 233171 0 233171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3465"/>
              <draw:equation draw:name="f7" draw:formula="?f4 / 233680"/>
              <draw:equation draw:name="f8" draw:formula="?f0 / ?f6"/>
              <draw:equation draw:name="f9" draw:formula="?f1 / ?f6"/>
              <draw:equation draw:name="f10" draw:formula="?f2 / ?f7"/>
              <draw:equation draw:name="f11" draw:formula="?f3 / ?f7"/>
            </draw:enhanced-geometry>
          </draw:custom-shape>
        </draw:g>
      </draw:page>
      <draw:page draw:name="Slide20" draw:style-name="a1590" draw:master-page-name="Master1-Layout2-obj-Title-and-Content" presentation:presentation-page-layout-name="Master1-PPL2">
        <draw:frame draw:id="id259" presentation:style-name="a1600" draw:name="object 3" svg:x="2.37178in" svg:y="1.52774in" svg:width="5.75485in" svg:height="0.89069in" presentation:class="title" presentation:placeholder="false">
          <draw:text-box>
            <text:p text:style-name="a1599" text:class-names="" text:cond-style-name=""><text:span text:style-name="a1591" text:class-names="">Netiquette<text:s text:c="1"/></text:span><text:span text:style-name="a1592" text:class-names="">per<text:s text:c="1"/></text:span><text:span text:style-name="a1593" text:class-names="">il<text:s text:c="1"/></text:span><text:span text:style-name="a1594" text:class-names="">buon<text:s text:c="1"/></text:span><text:span text:style-name="a1595" text:class-names="">utilizzo<text:s text:c="1"/></text:span><text:span text:style-name="a1596" text:class-names="">di</text:span><text:span text:style-name="a1597" text:class-names=""><text:s text:c="1"/></text:span><text:span text:style-name="a1598" text:class-names="">Meet</text:span></text:p>
          </draw:text-box>
          <svg:desc/>
        </draw:frame>
        <draw:frame draw:id="id260" presentation:style-name="a1692" draw:name="object 4" svg:x="0.827in" svg:y="2.53014in" svg:width="8.18974in" svg:height="3.82369in" presentation:class="outline" presentation:placeholder="false">
          <draw:text-box>
            <text:list text:style-name="a1614">
              <text:list-item>
                <text:p text:style-name="a1613" text:class-names="" text:cond-style-name=""><text:span text:style-name="a1601" text:class-names="">La seguente<text:s text:c="1"/></text:span><text:span text:style-name="a1602" text:class-names="">modalità utilizzata<text:s text:c="1"/></text:span><text:span text:style-name="a1603" text:class-names="">per<text:s text:c="1"/></text:span><text:span text:style-name="a1604" text:class-names="">le<text:s text:c="1"/></text:span><text:span text:style-name="a1605" text:class-names="">lezioni viene gestita<text:s text:c="1"/></text:span><text:span text:style-name="a1606" text:class-names="">e<text:s text:c="1"/></text:span><text:span text:style-name="a1607" text:class-names="">regolata<text:s text:c="1"/></text:span><text:span text:style-name="a1608" text:class-names="">unicamente<text:s text:c="1"/></text:span><text:span text:style-name="a1609" text:class-names="">dal <text:s text:c="1"/></text:span><text:span text:style-name="a1610" text:class-names="">docente che tiene<text:s text:c="1"/></text:span><text:span text:style-name="a1611" text:class-names="">la<text:s text:c="1"/></text:span><text:span text:style-name="a1612" text:class-names="">lezione.</text:span></text:p>
              </text:list-item>
            </text:list>
            <text:list text:style-name="a1633">
              <text:list-item>
                <text:p text:style-name="a1632" text:class-names="" text:cond-style-name=""><text:span text:style-name="a1615" text:class-names="">Quando<text:s text:c="1"/></text:span><text:span text:style-name="a1616" text:class-names="">si è<text:s text:c="1"/></text:span><text:span text:style-name="a1617" text:class-names="">in<text:s text:c="1"/></text:span><text:span text:style-name="a1618" text:class-names="">una video conferenza<text:s text:c="1"/></text:span><text:span text:style-name="a1619" text:class-names="">di<text:s text:c="1"/></text:span><text:span text:style-name="a1620" text:class-names="">gruppo<text:s text:c="1"/></text:span><text:span text:style-name="a1621" text:class-names="">il<text:s text:c="1"/></text:span><text:span text:style-name="a1622" text:class-names="">docente<text:s text:c="1"/></text:span><text:span text:style-name="a1623" text:class-names="">deve<text:s text:c="1"/></text:span><text:span text:style-name="a1624" text:class-names="">silenziare il microfono<text:s text:c="1"/></text:span><text:span text:style-name="a1625" text:class-names="">degli <text:s text:c="1"/>alunni<text:s text:c="1"/></text:span><text:span text:style-name="a1626" text:class-names="">prima<text:s text:c="1"/></text:span><text:span text:style-name="a1627" text:class-names="">di<text:s text:c="1"/></text:span><text:span text:style-name="a1628" text:class-names="">iniziare<text:s text:c="1"/></text:span><text:span text:style-name="a1629" text:class-names="">la</text:span><text:span text:style-name="a1630" text:class-names=""><text:s text:c="1"/></text:span><text:span text:style-name="a1631" text:class-names="">lezione.</text:span></text:p>
              </text:list-item>
            </text:list>
            <text:list text:style-name="a1636">
              <text:list-item>
                <text:p text:style-name="a1635" text:class-names="" text:cond-style-name=""><text:span text:style-name="a1634" text:class-names=""/></text:p>
              </text:list-item>
            </text:list>
            <text:list text:style-name="a1645">
              <text:list-item>
                <text:p text:style-name="a1644" text:class-names="" text:cond-style-name=""><text:span text:style-name="a1637" text:class-names="">Gli<text:s text:c="1"/></text:span><text:span text:style-name="a1638" text:class-names="">alunni<text:s text:c="1"/></text:span><text:span text:style-name="a1639" text:class-names="">possono comunicare<text:s text:c="1"/></text:span><text:span text:style-name="a1640" text:class-names="">i<text:s text:c="1"/></text:span><text:span text:style-name="a1641" text:class-names="">loro interventi tramite</text:span><text:span text:style-name="a1642" text:class-names=""><text:s text:c="1"/></text:span><text:span text:style-name="a1643" text:class-names="">chat.</text:span></text:p>
              </text:list-item>
            </text:list>
            <text:list text:style-name="a1661">
              <text:list-item>
                <text:p text:style-name="a1660" text:class-names="" text:cond-style-name=""><text:span text:style-name="a1646" text:class-names="">È<text:s text:c="1"/></text:span><text:span text:style-name="a1647" text:class-names="">bene<text:s text:c="1"/></text:span><text:span text:style-name="a1648" text:class-names="">stabilire<text:s text:c="1"/></text:span><text:span text:style-name="a1649" text:class-names="">con<text:s text:c="1"/></text:span><text:span text:style-name="a1650" text:class-names="">gli<text:s text:c="1"/></text:span><text:span text:style-name="a1651" text:class-names="">studenti degli<text:s text:c="1"/></text:span><text:span text:style-name="a1652" text:class-names="">spazi<text:s text:c="1"/></text:span><text:span text:style-name="a1653" text:class-names="">in<text:s text:c="1"/></text:span><text:span text:style-name="a1654" text:class-names="">cui possono intervenire eventualmente<text:s text:c="1"/></text:span><text:span text:style-name="a1655" text:class-names="">di <text:s text:c="1"/></text:span><text:span text:style-name="a1656" text:class-names="">persona riattivandosi loro il<text:s text:c="1"/></text:span><text:span text:style-name="a1657" text:class-names="">proprio</text:span><text:span text:style-name="a1658" text:class-names=""><text:s text:c="1"/></text:span><text:span text:style-name="a1659" text:class-names="">microfono.</text:span></text:p>
              </text:list-item>
            </text:list>
            <text:list text:style-name="a1676">
              <text:list-item>
                <text:p text:style-name="a1675" text:class-names="" text:cond-style-name=""><text:span text:style-name="a1662" text:class-names="">ATTENZIONE:<text:s text:c="1"/></text:span><text:span text:style-name="a1663" text:class-names="">ogni<text:s text:c="1"/></text:span><text:span text:style-name="a1664" text:class-names="">docente DEVE<text:s text:c="1"/></text:span><text:span text:style-name="a1665" text:class-names="">aspettare<text:s text:c="1"/></text:span><text:span text:style-name="a1666" text:class-names="">che TUTTI<text:s text:c="1"/></text:span><text:span text:style-name="a1667" text:class-names="">gli<text:s text:c="1"/></text:span><text:span text:style-name="a1668" text:class-names="">studenti si<text:s text:c="1"/></text:span><text:span text:style-name="a1669" text:class-names="">scolleghino <text:s text:c="1"/>dalla<text:s text:c="1"/></text:span><text:span text:style-name="a1670" text:class-names="">video-conferenza<text:s text:c="1"/></text:span><text:span text:style-name="a1671" text:class-names="">PRIMA<text:s text:c="1"/></text:span><text:span text:style-name="a1672" text:class-names="">di</text:span><text:span text:style-name="a1673" text:class-names=""><text:s text:c="1"/></text:span><text:span text:style-name="a1674" text:class-names="">chiudere!</text:span></text:p>
              </text:list-item>
            </text:list>
            <text:list text:style-name="a1679">
              <text:list-item>
                <text:p text:style-name="a1678" text:class-names="" text:cond-style-name=""><text:span text:style-name="a1677" text:class-names=""/></text:p>
              </text:list-item>
            </text:list>
            <text:list text:style-name="a1691">
              <text:list-item>
                <text:p text:style-name="a1690" text:class-names="" text:cond-style-name=""><text:span text:style-name="a1680" text:class-names="">Si<text:s text:c="1"/></text:span><text:span text:style-name="a1681" text:class-names="">ricorda<text:s text:c="1"/></text:span><text:span text:style-name="a1682" text:class-names="">che<text:s text:c="1"/></text:span><text:span text:style-name="a1683" text:class-names="">questo<text:s text:c="1"/></text:span><text:span text:style-name="a1684" text:class-names="">strumento<text:s text:c="1"/></text:span><text:span text:style-name="a1685" text:class-names="">è<text:s text:c="1"/></text:span><text:span text:style-name="a1686" text:class-names="">dedicato<text:s text:c="1"/></text:span><text:span text:style-name="a1687" text:class-names="">esclusivamente all’uso</text:span><text:span text:style-name="a1688" text:class-names=""><text:s text:c="1"/></text:span><text:span text:style-name="a1689" text:class-names="">scolastico.</text:span></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3828in" svg:y="2.44125in" svg:width="8.36719in" svg:height="0.49647in"/>
      <presentation:placeholder presentation:object="subtitle" svg:x="1.47656in" svg:y="4.41in" svg:width="6.89063in" svg:height="0.27769in"/>
      <presentation:placeholder presentation:object="footer" svg:x="7.34142in" svg:y="6.86849in" svg:width="1.81618in" svg:height="0.14024in"/>
      <presentation:placeholder presentation:object="date-time" svg:x="0.49219in" svg:y="7.32375in" svg:width="2.26406in" svg:height="0.26927in"/>
      <presentation:placeholder presentation:object="page-number" svg:x="7.0875in" svg:y="7.32375in" svg:width="2.26406in" svg:height="0.26927in"/>
    </style:presentation-page-layout>
    <style:presentation-page-layout style:name="Master1-PPL2" style:display-name="Title and Content">
      <presentation:placeholder presentation:object="title" svg:x="1.84808in" svg:y="1.40552in" svg:width="6.95376in" svg:height="0.43757in"/>
      <presentation:placeholder presentation:object="outline" svg:x="0.827in" svg:y="2.53014in" svg:width="8.18974in" svg:height="0.25244in"/>
      <presentation:placeholder presentation:object="footer" svg:x="7.34142in" svg:y="6.86849in" svg:width="1.81618in" svg:height="0.14024in"/>
      <presentation:placeholder presentation:object="date-time" svg:x="0.49219in" svg:y="7.32375in" svg:width="2.26406in" svg:height="0.26927in"/>
      <presentation:placeholder presentation:object="page-number" svg:x="7.0875in" svg:y="7.32375in" svg:width="2.26406in" svg:height="0.26927in"/>
    </style:presentation-page-layout>
    <style:presentation-page-layout style:name="Master1-PPL3" style:display-name="Two Content">
      <presentation:placeholder presentation:object="title" svg:x="1.84808in" svg:y="1.40552in" svg:width="6.95376in" svg:height="0.43757in"/>
      <presentation:placeholder presentation:object="object" svg:x="0.49219in" svg:y="1.81125in" svg:width="4.28203in" svg:height="0.27769in"/>
      <presentation:placeholder presentation:object="object" svg:x="5.06953in" svg:y="1.81125in" svg:width="4.28203in" svg:height="0.27769in"/>
      <presentation:placeholder presentation:object="footer" svg:x="7.34142in" svg:y="6.86849in" svg:width="1.81618in" svg:height="0.14024in"/>
      <presentation:placeholder presentation:object="date-time" svg:x="0.49219in" svg:y="7.32375in" svg:width="2.26406in" svg:height="0.26927in"/>
      <presentation:placeholder presentation:object="page-number" svg:x="7.0875in" svg:y="7.32375in" svg:width="2.26406in" svg:height="0.26927in"/>
    </style:presentation-page-layout>
    <style:presentation-page-layout style:name="Master1-PPL4" style:display-name="Title Only">
      <presentation:placeholder presentation:object="title" svg:x="1.84808in" svg:y="1.40552in" svg:width="6.95376in" svg:height="0.43757in"/>
      <presentation:placeholder presentation:object="footer" svg:x="7.34142in" svg:y="6.86849in" svg:width="1.81618in" svg:height="0.14024in"/>
      <presentation:placeholder presentation:object="date-time" svg:x="0.49219in" svg:y="7.32375in" svg:width="2.26406in" svg:height="0.26927in"/>
      <presentation:placeholder presentation:object="page-number" svg:x="7.0875in" svg:y="7.32375in" svg:width="2.26406in" svg:height="0.26927in"/>
    </style:presentation-page-layout>
    <style:presentation-page-layout style:name="Master1-PPL5" style:display-name="Blank">
      <presentation:placeholder presentation:object="footer" svg:x="7.34142in" svg:y="6.86849in" svg:width="1.81618in" svg:height="0.14024in"/>
      <presentation:placeholder presentation:object="date-time" svg:x="0.49219in" svg:y="7.32375in" svg:width="2.26406in" svg:height="0.26927in"/>
      <presentation:placeholder presentation:object="page-number" svg:x="7.0875in" svg:y="7.32375in" svg:width="2.26406in" svg:height="0.26927in"/>
    </style:presentation-page-layout>
    <style:default-style style:family="graphic">
      <style:graphic-properties draw:fill="solid" draw:fill-color="#94b6d2" draw:opacity="100%" draw:stroke="solid" svg:stroke-width="0.02083in" svg:stroke-color="#6b859a" svg:stroke-opacity="100%"/>
    </style:default-style>
    <draw:gradient draw:name="a414" draw:style="radial" draw:cx="50%" draw:cy="50%" draw:start-color="#958464" draw:end-color="#ffedb3" draw:start-intensity="100%" draw:end-intensity="100%"/>
    <draw:gradient draw:name="a461" draw:style="radial" draw:cx="50%" draw:cy="50%" draw:start-color="#958464" draw:end-color="#ffedb3" draw:start-intensity="100%" draw:end-intensity="100%"/>
    <draw:gradient draw:name="a692" draw:style="radial" draw:cx="50%" draw:cy="50%" draw:start-color="#958464" draw:end-color="#ffedb3" draw:start-intensity="100%" draw:end-intensity="100%"/>
    <draw:gradient draw:name="a187" draw:style="radial" draw:cx="50%" draw:cy="50%" draw:start-color="#958464" draw:end-color="#ffedb3" draw:start-intensity="100%" draw:end-intensity="100%"/>
    <draw:gradient draw:name="a303" draw:style="radial" draw:cx="50%" draw:cy="50%" draw:start-color="#958464" draw:end-color="#ffedb3" draw:start-intensity="100%" draw:end-intensity="100%"/>
    <draw:gradient draw:name="a0" draw:style="radial" draw:cx="50%" draw:cy="50%" draw:start-color="#958464" draw:end-color="#ffedb3" draw:start-intensity="100%" draw:end-intensity="100%"/>
    <draw:gradient draw:name="a1006" draw:style="radial" draw:cx="50%" draw:cy="50%" draw:start-color="#958464" draw:end-color="#ffedb3" draw:start-intensity="100%" draw:end-intensity="100%"/>
    <draw:gradient draw:name="a236" draw:style="radial" draw:cx="50%" draw:cy="50%" draw:start-color="#958464" draw:end-color="#ffedb3" draw:start-intensity="100%" draw:end-intensity="100%"/>
    <draw:gradient draw:name="a581" draw:style="radial" draw:cx="50%" draw:cy="50%" draw:start-color="#958464" draw:end-color="#ffedb3" draw:start-intensity="100%" draw:end-intensity="100%"/>
    <draw:gradient draw:name="a38" draw:style="radial" draw:cx="50%" draw:cy="50%" draw:start-color="#958464" draw:end-color="#ffedb3" draw:start-intensity="100%" draw:end-intensity="100%"/>
    <draw:gradient draw:name="a1353" draw:style="radial" draw:cx="50%" draw:cy="50%" draw:start-color="#958464" draw:end-color="#ffedb3" draw:start-intensity="100%" draw:end-intensity="100%"/>
    <draw:gradient draw:name="a1241" draw:style="radial" draw:cx="50%" draw:cy="50%" draw:start-color="#958464" draw:end-color="#ffedb3" draw:start-intensity="100%" draw:end-intensity="100%"/>
    <draw:gradient draw:name="a770" draw:style="radial" draw:cx="50%" draw:cy="50%" draw:start-color="#958464" draw:end-color="#ffedb3" draw:start-intensity="100%" draw:end-intensity="100%"/>
    <draw:gradient draw:name="a358" draw:style="radial" draw:cx="50%" draw:cy="50%" draw:start-color="#958464" draw:end-color="#ffedb3" draw:start-intensity="100%" draw:end-intensity="100%"/>
    <draw:gradient draw:name="a1589" draw:style="radial" draw:cx="50%" draw:cy="50%" draw:start-color="#958464" draw:end-color="#ffedb3" draw:start-intensity="100%" draw:end-intensity="100%"/>
    <draw:gradient draw:name="a1129" draw:style="radial" draw:cx="50%" draw:cy="50%" draw:start-color="#958464" draw:end-color="#ffedb3" draw:start-intensity="100%" draw:end-intensity="100%"/>
    <draw:gradient draw:name="a1429" draw:style="radial" draw:cx="50%" draw:cy="50%" draw:start-color="#958464" draw:end-color="#ffedb3" draw:start-intensity="100%" draw:end-intensity="100%"/>
    <draw:gradient draw:name="a153" draw:style="radial" draw:cx="50%" draw:cy="50%" draw:start-color="#958464" draw:end-color="#ffedb3" draw:start-intensity="100%" draw:end-intensity="100%"/>
    <draw:gradient draw:name="a523" draw:style="radial" draw:cx="50%" draw:cy="50%" draw:start-color="#958464" draw:end-color="#ffedb3" draw:start-intensity="100%" draw:end-intensity="100%"/>
    <draw:gradient draw:name="a1547" draw:style="radial" draw:cx="50%" draw:cy="50%" draw:start-color="#958464" draw:end-color="#ffedb3" draw:start-intensity="100%" draw:end-intensity="100%"/>
    <draw:gradient draw:name="a1501" draw:style="radial" draw:cx="50%" draw:cy="50%" draw:start-color="#958464" draw:end-color="#ffedb3" draw:start-intensity="100%" draw:end-intensity="100%"/>
    <draw:gradient draw:name="a638" draw:style="radial" draw:cx="50%" draw:cy="50%" draw:start-color="#958464" draw:end-color="#ffedb3" draw:start-intensity="100%" draw:end-intensity="100%"/>
    <draw:gradient draw:name="a250" draw:style="radial" draw:cx="50%" draw:cy="50%" draw:start-color="#958464" draw:end-color="#ffedb3" draw:start-intensity="100%" draw:end-intensity="100%"/>
    <draw:gradient draw:name="a75" draw:style="radial" draw:cx="50%" draw:cy="50%" draw:start-color="#958464" draw:end-color="#ffedb3" draw:start-intensity="100%" draw:end-intensity="100%"/>
    <draw:gradient draw:name="a849" draw:style="radial" draw:cx="50%" draw:cy="50%" draw:start-color="#958464" draw:end-color="#ffedb3" draw:start-intensity="100%" draw:end-intensity="100%"/>
    <draw:gradient draw:name="a113" draw:style="radial" draw:cx="50%" draw:cy="50%" draw:start-color="#958464" draw:end-color="#ffedb3" draw:start-intensity="100%" draw:end-intensity="100%"/>
    <draw:fill-image draw:name="a356" xlink:href="media/image1.jpeg" xlink:show="embed" xlink:actuate="onLoad"/>
    <draw:fill-image draw:name="a1230" xlink:href="media/image2.jpeg" xlink:show="embed" xlink:actuate="onLoad"/>
    <draw:fill-image draw:name="a569" xlink:href="media/image3.jpeg" xlink:show="embed" xlink:actuate="onLoad"/>
    <draw:fill-image draw:name="a191" xlink:href="media/image4.png" xlink:show="embed" xlink:actuate="onLoad"/>
    <draw:fill-image draw:name="a960" xlink:href="media/image5.jpeg" xlink:show="embed" xlink:actuate="onLoad"/>
    <draw:fill-image draw:name="a202" xlink:href="media/image6.png" xlink:show="embed" xlink:actuate="onLoad"/>
    <draw:fill-image draw:name="a195" xlink:href="media/image7.png" xlink:show="embed" xlink:actuate="onLoad"/>
    <draw:fill-image draw:name="a330" xlink:href="media/image8.jpeg" xlink:show="embed" xlink:actuate="onLoad"/>
    <draw:fill-image draw:name="a626" xlink:href="media/image9.jpeg" xlink:show="embed" xlink:actuate="onLoad"/>
    <draw:fill-image draw:name="a121" xlink:href="media/image7.png" xlink:show="embed" xlink:actuate="onLoad"/>
    <draw:fill-image draw:name="a1493" xlink:href="media/image10.jpeg" xlink:show="embed" xlink:actuate="onLoad"/>
    <draw:fill-image draw:name="a83" xlink:href="media/image7.png" xlink:show="embed" xlink:actuate="onLoad"/>
    <draw:fill-image draw:name="a4" xlink:href="media/image4.png" xlink:show="embed" xlink:actuate="onLoad"/>
    <draw:fill-image draw:name="a1420" xlink:href="media/image11.jpeg" xlink:show="embed" xlink:actuate="onLoad"/>
    <draw:fill-image draw:name="a209" xlink:href="media/image4.png" xlink:show="embed" xlink:actuate="onLoad"/>
    <draw:fill-image draw:name="a759" xlink:href="media/image12.jpeg" xlink:show="embed" xlink:actuate="onLoad"/>
    <draw:fill-image draw:name="a8" xlink:href="media/image7.png" xlink:show="embed" xlink:actuate="onLoad"/>
    <draw:fill-image draw:name="a1212" xlink:href="media/image13.jpeg" xlink:show="embed" xlink:actuate="onLoad"/>
    <draw:fill-image draw:name="a128" xlink:href="media/image6.png" xlink:show="embed" xlink:actuate="onLoad"/>
    <draw:fill-image draw:name="a1341" xlink:href="media/image13.jpeg" xlink:show="embed" xlink:actuate="onLoad"/>
    <draw:fill-image draw:name="a15" xlink:href="media/image6.png" xlink:show="embed" xlink:actuate="onLoad"/>
    <draw:fill-image draw:name="a1427" xlink:href="media/image14.jpeg" xlink:show="embed" xlink:actuate="onLoad"/>
    <draw:fill-image draw:name="a521" xlink:href="media/image15.jpeg" xlink:show="embed" xlink:actuate="onLoad"/>
    <draw:fill-image draw:name="a1219" xlink:href="media/image16.jpeg" xlink:show="embed" xlink:actuate="onLoad"/>
    <draw:fill-image draw:name="a1348" xlink:href="media/image16.jpeg" xlink:show="embed" xlink:actuate="onLoad"/>
    <draw:fill-image draw:name="a446" xlink:href="media/image17.jpeg" xlink:show="embed" xlink:actuate="onLoad"/>
    <draw:fill-image draw:name="a1321" xlink:href="media/image16.jpeg" xlink:show="embed" xlink:actuate="onLoad"/>
    <draw:fill-image draw:name="a1397" xlink:href="media/image18.jpeg" xlink:show="embed" xlink:actuate="onLoad"/>
    <draw:fill-image draw:name="a576" xlink:href="media/image15.jpeg" xlink:show="embed" xlink:actuate="onLoad"/>
    <draw:fill-image draw:name="a841" xlink:href="media/image19.jpeg" xlink:show="embed" xlink:actuate="onLoad"/>
    <draw:fill-image draw:name="a157" xlink:href="media/image4.png" xlink:show="embed" xlink:actuate="onLoad"/>
    <draw:fill-image draw:name="a42" xlink:href="media/image4.png" xlink:show="embed" xlink:actuate="onLoad"/>
    <draw:fill-image draw:name="a970" xlink:href="media/image20.jpeg" xlink:show="embed" xlink:actuate="onLoad"/>
    <draw:fill-image draw:name="a1581" xlink:href="media/image21.jpeg" xlink:show="embed" xlink:actuate="onLoad"/>
    <draw:fill-image draw:name="a1538" xlink:href="media/image10.jpeg" xlink:show="embed" xlink:actuate="onLoad"/>
    <draw:fill-image draw:name="a633" xlink:href="media/image22.jpeg" xlink:show="embed" xlink:actuate="onLoad"/>
    <draw:fill-image draw:name="a288" xlink:href="media/image23.jpeg" xlink:show="embed" xlink:actuate="onLoad"/>
    <draw:fill-image draw:name="a213" xlink:href="media/image7.png" xlink:show="embed" xlink:actuate="onLoad"/>
    <draw:fill-image draw:name="a46" xlink:href="media/image7.png" xlink:show="embed" xlink:actuate="onLoad"/>
    <draw:fill-image draw:name="a90" xlink:href="media/image6.png" xlink:show="embed" xlink:actuate="onLoad"/>
    <draw:fill-image draw:name="a343" xlink:href="media/image24.jpeg" xlink:show="embed" xlink:actuate="onLoad"/>
    <draw:fill-image draw:name="a977" xlink:href="media/image25.jpeg" xlink:show="embed" xlink:actuate="onLoad"/>
    <draw:fill-image draw:name="a683" xlink:href="media/image22.jpeg" xlink:show="embed" xlink:actuate="onLoad"/>
    <draw:fill-image draw:name="a400" xlink:href="media/image1.jpeg" xlink:show="embed" xlink:actuate="onLoad"/>
    <draw:fill-image draw:name="a1226" xlink:href="media/image26.jpeg" xlink:show="embed" xlink:actuate="onLoad"/>
    <draw:fill-image draw:name="a1410" xlink:href="media/image16.jpeg" xlink:show="embed" xlink:actuate="onLoad"/>
    <draw:fill-image draw:name="a1486" xlink:href="media/image27.jpeg" xlink:show="embed" xlink:actuate="onLoad"/>
    <draw:fill-image draw:name="a749" xlink:href="media/image28.jpeg" xlink:show="embed" xlink:actuate="onLoad"/>
    <draw:fill-image draw:name="a117" xlink:href="media/image4.png" xlink:show="embed" xlink:actuate="onLoad"/>
    <draw:fill-image draw:name="a161" xlink:href="media/image7.png" xlink:show="embed" xlink:actuate="onLoad"/>
    <draw:fill-image draw:name="a79" xlink:href="media/image4.png" xlink:show="embed" xlink:actuate="onLoad"/>
    <draw:fill-image draw:name="a459" xlink:href="media/image29.jpeg" xlink:show="embed" xlink:actuate="onLoad"/>
    <draw:fill-image draw:name="a292" xlink:href="media/image30.jpeg" xlink:show="embed" xlink:actuate="onLoad"/>
    <draw:fill-image draw:name="a1334" xlink:href="media/image18.jpeg" xlink:show="embed" xlink:actuate="onLoad"/>
    <draw:fill-image draw:name="a1545" xlink:href="media/image31.jpeg" xlink:show="embed" xlink:actuate="onLoad"/>
    <draw:fill-image draw:name="a1123" xlink:href="media/image32.jpeg" xlink:show="embed" xlink:actuate="onLoad"/>
    <draw:fill-image draw:name="a514" xlink:href="media/image3.jpeg" xlink:show="embed" xlink:actuate="onLoad"/>
    <draw:fill-image draw:name="a168" xlink:href="media/image6.png" xlink:show="embed" xlink:actuate="onLoad"/>
    <draw:fill-image draw:name="a220" xlink:href="media/image33.png" xlink:show="embed" xlink:actuate="onLoad"/>
    <draw:fill-image draw:name="a53" xlink:href="media/image6.png" xlink:show="embed" xlink:actuate="onLoad"/>
    <draw:fill-image draw:name="a1127" xlink:href="media/image16.jpeg" xlink:show="embed" xlink:actuate="onLoad"/>
    <draw:fill-image draw:name="a690" xlink:href="media/image34.jpeg" xlink:show="embed" xlink:actuate="onLoad"/>
  </office:styles>
  <office:automatic-styles>
    <style:page-layout style:name="pageLayout1">
      <style:page-layout-properties fo:page-width="9.84375in" fo:page-height="7.875in" style:print-orientation="landscape" style:register-truth-ref-style-name=""/>
    </style:page-layout>
    <style:page-layout style:name="pageLayout3">
      <style:page-layout-properties fo:page-width="11.69444in" fo:page-height="8.27083in" style:print-orientation="landscape" style:register-truth-ref-style-name=""/>
    </style:page-layout>
    <style:style style:family="graphic" style:name="a84">
      <style:graphic-properties fo:wrap-option="wrap" fo:padding-top="0in" fo:padding-bottom="0in" fo:padding-left="0in" fo:padding-right="0in" draw:textarea-vertical-align="top" draw:textarea-horizontal-align="left" draw:fill="bitmap" draw:fill-image-name="a83" style:repeat="stretch" draw:stroke="none" draw:auto-grow-width="false" draw:auto-grow-height="false"/>
      <style:paragraph-properties style:font-independent-line-spacing="true" style:writing-mode="lr-tb"/>
    </style:style>
    <style:style style:family="graphic" style:name="a122">
      <style:graphic-properties fo:wrap-option="wrap" fo:padding-top="0in" fo:padding-bottom="0in" fo:padding-left="0in" fo:padding-right="0in" draw:textarea-vertical-align="top" draw:textarea-horizontal-align="left" draw:fill="bitmap" draw:fill-image-name="a121" style:repeat="stretch"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1f2d28"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true" presentation:display-header="false" presentation:display-footer="false" presentation:display-page-number="false" presentation:display-date-time="false"/>
    </style:style>
    <style:style style:family="graphic" style:name="a125">
      <style:graphic-properties fo:wrap-option="wrap" fo:padding-top="0in" fo:padding-bottom="0in" fo:padding-left="0in" fo:padding-right="0in" draw:textarea-vertical-align="top" draw:textarea-horizontal-align="left" draw:fill="solid" draw:fill-color="#1f2d28" draw:opacity="100%"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bitmap" draw:fill-image-name="a4" style:repeat="stretch" draw:stroke="none" draw:auto-grow-width="false" draw:auto-grow-height="false"/>
      <style:paragraph-properties style:font-independent-line-spacing="true" style:writing-mode="lr-tb"/>
    </style:style>
    <style:style style:family="paragraph" style:name="a18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in" fo:padding-bottom="0in" fo:padding-left="0in" fo:padding-right="0in" draw:textarea-vertical-align="top" draw:textarea-horizontal-align="left" draw:fill="bitmap" draw:fill-image-name="a128" style:repeat="stretch" draw:stroke="none" draw:auto-grow-width="false" draw:auto-grow-height="false"/>
      <style:paragraph-properties style:font-independent-line-spacing="true" style:writing-mode="lr-tb"/>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in" fo:padding-bottom="0in" fo:padding-left="0in" fo:padding-right="0in" draw:textarea-vertical-align="top" draw:textarea-horizontal-align="left" draw:fill="bitmap" draw:fill-image-name="a8" style:repeat="stretch"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8">
      <style:drawing-page-properties draw:fill="gradient" draw:fill-gradient-name="a1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1">
      <style:graphic-properties fo:wrap-option="wrap" fo:padding-top="0in" fo:padding-bottom="0in" fo:padding-left="0in" fo:padding-right="0in" draw:textarea-vertical-align="top" draw:textarea-horizontal-align="left" draw:fill="bitmap" draw:fill-image-name="a90" style:repeat="stretch" draw:stroke="none" draw:auto-grow-width="false" draw:auto-grow-height="false"/>
      <style:paragraph-properties style:font-independent-line-spacing="true" style:writing-mode="lr-tb"/>
    </style:style>
    <style:style style:family="drawing-page" style:name="a39">
      <style:drawing-page-properties draw:fill="gradient" draw:fill-gradient-name="a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solid" draw:fill-color="#8ebfc1" draw:opacity="100%" draw:stroke="none" draw:auto-grow-width="false" draw:auto-grow-height="false"/>
      <style:paragraph-properties style:font-independent-line-spacing="true" style:writing-mode="lr-tb"/>
    </style:style>
    <style:style style:family="graphic" style:name="a132">
      <style:graphic-properties fo:wrap-option="wrap" fo:padding-top="0in" fo:padding-bottom="0in" fo:padding-left="0in" fo:padding-right="0in" draw:textarea-vertical-align="top" draw:textarea-horizontal-align="left" draw:fill="solid" draw:fill-color="#8ebfc1" draw:opacity="100%" draw:stroke="none" draw:auto-grow-width="false" draw:auto-grow-height="false"/>
      <style:paragraph-properties style:font-independent-line-spacing="true" style:writing-mode="lr-tb"/>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bitmap" draw:fill-image-name="a191" style:repeat="stretch"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bitmap" draw:fill-image-name="a195" style:repeat="stretch"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solid" draw:fill-color="#1f2d28" draw:opacity="100%"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bitmap" draw:fill-image-name="a42" style:repeat="stretch"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bitmap" draw:fill-image-name="a46" style:repeat="stretch"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0.13611in"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3">
      <style:graphic-properties fo:wrap-option="wrap" fo:padding-top="0in" fo:padding-bottom="0in" fo:padding-left="0in" fo:padding-right="0in" draw:textarea-vertical-align="top" draw:textarea-horizontal-align="left" draw:fill="bitmap" draw:fill-image-name="a202" style:repeat="stretch"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8ebfc1" draw:opacity="100%"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1f2d28"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bitmap" draw:fill-image-name="a53" style:repeat="stretch"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solid" draw:fill-color="#8ebfc1" draw:opacity="100%"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0972in" style:font-size-asian="0.40972in" style:font-size-complex="0.40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0">
      <style:graphic-properties fo:wrap-option="wrap" fo:padding-top="0in" fo:padding-bottom="0in" fo:padding-left="0in" fo:padding-right="0in" draw:textarea-vertical-align="top" draw:textarea-horizontal-align="left" draw:fill="bitmap" draw:fill-image-name="a209" style:repeat="stretch"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gradient" draw:fill-gradient-name="a1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bitmap" draw:fill-image-name="a213" style:repeat="stretch"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bitmap" draw:fill-image-name="a157" style:repeat="stretch"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in" fo:padding-bottom="0in" fo:padding-left="0in" fo:padding-right="0in" draw:textarea-vertical-align="top" draw:textarea-horizontal-align="left" draw:fill="solid" draw:fill-color="#1f2d28" draw:opacity="100%"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0.13611in"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4">
      <style:paragraph-properties fo:line-height="0.13611in"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2">
      <style:graphic-properties fo:wrap-option="wrap" fo:padding-top="0in" fo:padding-bottom="0in" fo:padding-left="0in" fo:padding-right="0in" draw:textarea-vertical-align="top" draw:textarea-horizontal-align="left" draw:fill="bitmap" draw:fill-image-name="a161" style:repeat="stretch"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in" fo:padding-bottom="0in" fo:padding-left="0in" fo:padding-right="0in" draw:textarea-vertical-align="top" draw:textarea-horizontal-align="left" draw:fill="bitmap" draw:fill-image-name="a220" style:repeat="stretch" draw:stroke="none" draw:auto-grow-width="false" draw:auto-grow-height="false"/>
      <style:paragraph-properties style:font-independent-line-spacing="true" style:writing-mode="lr-tb"/>
    </style:style>
    <style:style style:family="paragraph" style:name="a16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in" fo:padding-bottom="0in" fo:padding-left="0in" fo:padding-right="0in" draw:textarea-vertical-align="top" draw:textarea-horizontal-align="left" draw:fill="solid" draw:fill-color="#1f2d28"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in" fo:padding-bottom="0in" fo:padding-left="0in" fo:padding-right="0in" draw:textarea-vertical-align="top" draw:textarea-horizontal-align="left" draw:fill="solid" draw:fill-color="#8ebfc1" draw:opacity="100%"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
      <style:graphic-properties fo:wrap-option="wrap" fo:padding-top="0in" fo:padding-bottom="0in" fo:padding-left="0in" fo:padding-right="0in" draw:textarea-vertical-align="top" draw:textarea-horizontal-align="left" draw:fill="bitmap" draw:fill-image-name="a168" style:repeat="stretch" draw:stroke="none" draw:auto-grow-width="false" draw:auto-grow-height="false"/>
      <style:paragraph-properties style:font-independent-line-spacing="true" style:writing-mode="lr-tb"/>
    </style:style>
    <style:style style:family="paragraph" style:name="a227">
      <style:paragraph-properties fo:line-height="0.13611in"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1f2d28" draw:opacity="100%"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bitmap" draw:fill-image-name="a15" style:repeat="stretch" draw:stroke="none" draw:auto-grow-width="false" draw:auto-grow-height="false"/>
      <style:paragraph-properties style:font-independent-line-spacing="true" style:writing-mode="lr-tb"/>
    </style:style>
    <style:style style:family="paragraph" style:name="a7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fo:wrap-option="wrap" fo:padding-top="0in" fo:padding-bottom="0in" fo:padding-left="0in" fo:padding-right="0in" draw:textarea-vertical-align="top" draw:textarea-horizontal-align="left" draw:fill="solid" draw:fill-color="#8ebfc1" draw:opacity="100%"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6">
      <style:drawing-page-properties draw:fill="gradient" draw:fill-gradient-name="a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
      <style:drawing-page-properties draw:fill="gradient" draw:fill-gradient-name="a1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in" fo:padding-bottom="0in" fo:padding-left="0in" fo:padding-right="0in" draw:textarea-vertical-align="top" draw:textarea-horizontal-align="left" draw:fill="bitmap" draw:fill-image-name="a117" style:repeat="stretch" draw:stroke="none" draw:auto-grow-width="false" draw:auto-grow-height="false"/>
      <style:paragraph-properties style:font-independent-line-spacing="true" style:writing-mode="lr-tb"/>
    </style:style>
    <style:style style:family="paragraph" style:name="a17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wrap" fo:padding-top="0in" fo:padding-bottom="0in" fo:padding-left="0in" fo:padding-right="0in" draw:textarea-vertical-align="top" draw:textarea-horizontal-align="left" draw:fill="solid" draw:fill-color="#8ebfc1" draw:opacity="100%"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righ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8">
      <style:paragraph-properties fo:line-height="0.13611in"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0972in" style:font-size-asian="0.40972in" style:font-size-complex="0.40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917in" style:font-size-asian="0.22917in" style:font-size-complex="0.229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in" fo:padding-bottom="0in" fo:padding-left="0in" fo:padding-right="0in" draw:textarea-vertical-align="top" draw:textarea-horizontal-align="left" draw:fill="bitmap" draw:fill-image-name="a79" style:repeat="stretch"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04625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0.13611in" fo:text-align="left" style:tab-stop-distance="0.8874in" fo:margin-left="0.0123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88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0">
      <text:list-level-style-number text:level="1" style:num-format="">
        <style:list-level-properties text:space-before="0in"/>
      </text:list-level-style-number>
      <text:list-level-style-number text:level="2" style:num-format="">
        <style:list-level-properties text:space-before="0.4437in"/>
      </text:list-level-style-number>
      <text:list-level-style-number text:level="3" style:num-format="">
        <style:list-level-properties text:space-before="0.8874in"/>
      </text:list-level-style-number>
      <text:list-level-style-number text:level="4" style:num-format="">
        <style:list-level-properties text:space-before="1.3311in"/>
      </text:list-level-style-number>
      <text:list-level-style-number text:level="5" style:num-format="">
        <style:list-level-properties text:space-before="1.7748in"/>
      </text:list-level-style-number>
      <text:list-level-style-number text:level="6" style:num-format="">
        <style:list-level-properties text:space-before="2.2185in"/>
      </text:list-level-style-number>
      <text:list-level-style-number text:level="7" style:num-format="">
        <style:list-level-properties text:space-before="2.6622in"/>
      </text:list-level-style-number>
      <text:list-level-style-number text:level="8" style:num-format="">
        <style:list-level-properties text:space-before="3.1059in"/>
      </text:list-level-style-number>
      <text:list-level-style-number text:level="9" style:num-format="">
        <style:list-level-properties text:space-before="3.5496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4437in"/>
      </text:list-level-style-number>
      <text:list-level-style-number text:level="3" style:num-format="">
        <style:list-level-properties text:space-before="0.8874in"/>
      </text:list-level-style-number>
      <text:list-level-style-number text:level="4" style:num-format="">
        <style:list-level-properties text:space-before="1.3311in"/>
      </text:list-level-style-number>
      <text:list-level-style-number text:level="5" style:num-format="">
        <style:list-level-properties text:space-before="1.7748in"/>
      </text:list-level-style-number>
      <text:list-level-style-number text:level="6" style:num-format="">
        <style:list-level-properties text:space-before="2.2185in"/>
      </text:list-level-style-number>
      <text:list-level-style-number text:level="7" style:num-format="">
        <style:list-level-properties text:space-before="2.6622in"/>
      </text:list-level-style-number>
      <text:list-level-style-number text:level="8" style:num-format="">
        <style:list-level-properties text:space-before="3.1059in"/>
      </text:list-level-style-number>
      <text:list-level-style-number text:level="9" style:num-format="">
        <style:list-level-properties text:space-before="3.5496in"/>
      </text:list-level-style-number>
    </text:list-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custom-shape svg:x="0in" svg:y="0.80456in" svg:width="9.84281in" svg:height="6.26191in" draw:id="id0" draw:style-name="a5" draw:name="bg object 16">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in" svg:y="0.80456in" svg:width="9.84281in" svg:height="6.26191in" draw:id="id1" draw:style-name="a9" draw:name="bg object 17">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80456in" svg:width="0.77861in" svg:height="6.26231in" draw:id="id2" draw:style-name="a12" draw:name="bg object 18">
        <svg:desc/>
        <text:p text:style-name="a11" text:class-names="" text:cond-style-name=""><text:span text:style-name="a10" text:class-names=""/></text:p>
        <draw:enhanced-geometry xmlns:dr3d="urn:oasis:names:tc:opendocument:xmlns:dr3d:1.0" draw:type="non-primitive" svg:viewBox="0 0 845819 6014084" draw:enhanced-path="M 845820 6013703 L 0 6013703 0 0 845820 0 845820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819"/>
          <draw:equation draw:name="f7" draw:formula="?f4 / 6014084"/>
          <draw:equation draw:name="f8" draw:formula="?f0 / ?f6"/>
          <draw:equation draw:name="f9" draw:formula="?f1 / ?f6"/>
          <draw:equation draw:name="f10" draw:formula="?f2 / ?f7"/>
          <draw:equation draw:name="f11" draw:formula="?f3 / ?f7"/>
        </draw:enhanced-geometry>
      </draw:custom-shape>
      <draw:custom-shape svg:x="0.77721in" svg:y="0.80456in" svg:width="8.41325in" svg:height="6.26191in" draw:id="id3" draw:style-name="a16" draw:name="bg object 19">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custom-shape>
      <draw:custom-shape svg:x="9.18485in" svg:y="0.80456in" svg:width="0.0228in" svg:height="6.26231in" draw:id="id4" draw:style-name="a19" draw:name="bg object 20">
        <svg:desc/>
        <text:p text:style-name="a18" text:class-names="" text:cond-style-name=""><text:span text:style-name="a17" text:class-names=""/></text:p>
        <draw:enhanced-geometry xmlns:dr3d="urn:oasis:names:tc:opendocument:xmlns:dr3d:1.0" draw:type="non-primitive" svg:viewBox="0 0 24765 6014084" draw:enhanced-path="M 24383 6013703 L 0 6013703 0 0 24383 0 24383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6014084"/>
          <draw:equation draw:name="f8" draw:formula="?f0 / ?f6"/>
          <draw:equation draw:name="f9" draw:formula="?f1 / ?f6"/>
          <draw:equation draw:name="f10" draw:formula="?f2 / ?f7"/>
          <draw:equation draw:name="f11" draw:formula="?f3 / ?f7"/>
        </draw:enhanced-geometry>
      </draw:custom-shape>
      <draw:frame draw:id="id5" presentation:style-name="a22" draw:name="Holder 2" svg:x="1.84808in" svg:y="1.40552in" svg:width="6.95376in" svg:height="0.49647in" presentation:class="title" presentation:placeholder="false">
        <draw:text-box>
          <text:p text:style-name="a21" text:class-names="" text:cond-style-name=""><text:span text:style-name="a20" text:class-names=""/></text:p>
        </draw:text-box>
        <svg:desc/>
      </draw:frame>
      <draw:frame draw:id="id6" presentation:style-name="a26" draw:name="Holder 3" svg:x="0.827in" svg:y="2.53014in" svg:width="8.18974in" svg:height="0.27769in" presentation:class="outline" presentation:placeholder="false">
        <draw:text-box>
          <text:list text:style-name="a25">
            <text:list-item>
              <text:p text:style-name="a24" text:class-names="" text:cond-style-name=""><text:span text:style-name="a23" text:class-names=""/></text:p>
            </text:list-item>
          </text:list>
        </draw:text-box>
        <svg:desc/>
      </draw:frame>
      <draw:frame draw:id="id7" presentation:style-name="a30" draw:name="Holder 4" svg:x="7.34142in" svg:y="6.86849in" svg:width="1.81618in" svg:height="0.14024in" presentation:class="footer" presentation:placeholder="false">
        <draw:text-box>
          <text:p text:style-name="a29" text:class-names="" text:cond-style-name=""><text:span text:style-name="a27" text:class-names="">I.C.S.MONTEGRAPPABussero</text:span><text:span text:style-name="a28" text:class-names=""/></text:p>
        </draw:text-box>
        <svg:desc/>
      </draw:frame>
      <draw:frame draw:id="id8" presentation:style-name="a34" draw:name="Holder 5" svg:x="0.49219in" svg:y="7.32375in" svg:width="2.26406in" svg:height="0.26927in" presentation:class="date-time" presentation:placeholder="false">
        <draw:text-box>
          <text:p text:style-name="a33" text:class-names="" text:cond-style-name=""><text:span text:style-name="a31" text:class-names=""><text:date text:fixed="false" style:data-style-name="a32">3/11/2020</text:date></text:span></text:p>
        </draw:text-box>
        <svg:desc/>
      </draw:frame>
      <draw:frame draw:id="id9" presentation:style-name="a37" draw:name="Holder 6" svg:x="7.0875in" svg:y="7.32375in" svg:width="2.26406in" svg:height="0.26927in" presentation:class="page-number" presentation:placeholder="false">
        <draw:text-box>
          <text:p text:style-name="a36" text:class-names="" text:cond-style-name=""><text:span text:style-name="a35" text:class-names=""><text:page-number style:num-format="1" text:fixed="false">‹N›</text:page-number></text:span></text:p>
        </draw:text-box>
        <svg:desc/>
      </draw:frame>
    </style:master-page>
    <style:master-page style:name="Master1-Layout1-obj-Title-Slide" style:page-layout-name="pageLayout1" draw:style-name="a39">
      <draw:custom-shape svg:x="0in" svg:y="0.80456in" svg:width="9.84281in" svg:height="6.26191in" draw:id="id10" draw:layer="Master1-bg" draw:style-name="a43" draw:name="bg object 16">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in" svg:y="0.80456in" svg:width="9.84281in" svg:height="6.26191in" draw:id="id11" draw:layer="Master1-bg" draw:style-name="a47" draw:name="bg object 17">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custom-shape>
      <draw:custom-shape svg:x="0in" svg:y="0.80456in" svg:width="0.77861in" svg:height="6.26231in" draw:id="id12" draw:layer="Master1-bg" draw:style-name="a50" draw:name="bg object 18">
        <svg:desc/>
        <text:p text:style-name="a49" text:class-names="" text:cond-style-name=""><text:span text:style-name="a48" text:class-names=""/></text:p>
        <draw:enhanced-geometry xmlns:dr3d="urn:oasis:names:tc:opendocument:xmlns:dr3d:1.0" draw:type="non-primitive" svg:viewBox="0 0 845819 6014084" draw:enhanced-path="M 845820 6013703 L 0 6013703 0 0 845820 0 845820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819"/>
          <draw:equation draw:name="f7" draw:formula="?f4 / 6014084"/>
          <draw:equation draw:name="f8" draw:formula="?f0 / ?f6"/>
          <draw:equation draw:name="f9" draw:formula="?f1 / ?f6"/>
          <draw:equation draw:name="f10" draw:formula="?f2 / ?f7"/>
          <draw:equation draw:name="f11" draw:formula="?f3 / ?f7"/>
        </draw:enhanced-geometry>
      </draw:custom-shape>
      <draw:custom-shape svg:x="0.77721in" svg:y="0.80456in" svg:width="8.41325in" svg:height="6.26191in" draw:id="id13" draw:layer="Master1-bg" draw:style-name="a54" draw:name="bg object 19">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9.18485in" svg:y="0.80456in" svg:width="0.0228in" svg:height="6.26231in" draw:id="id14" draw:layer="Master1-bg" draw:style-name="a57" draw:name="bg object 20">
        <svg:desc/>
        <text:p text:style-name="a56" text:class-names="" text:cond-style-name=""><text:span text:style-name="a55" text:class-names=""/></text:p>
        <draw:enhanced-geometry xmlns:dr3d="urn:oasis:names:tc:opendocument:xmlns:dr3d:1.0" draw:type="non-primitive" svg:viewBox="0 0 24765 6014084" draw:enhanced-path="M 24383 6013703 L 0 6013703 0 0 24383 0 24383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6014084"/>
          <draw:equation draw:name="f8" draw:formula="?f0 / ?f6"/>
          <draw:equation draw:name="f9" draw:formula="?f1 / ?f6"/>
          <draw:equation draw:name="f10" draw:formula="?f2 / ?f7"/>
          <draw:equation draw:name="f11" draw:formula="?f3 / ?f7"/>
        </draw:enhanced-geometry>
      </draw:custom-shape>
      <draw:frame draw:id="id15" presentation:style-name="a60" draw:name="Holder 2" svg:x="0.73828in" svg:y="2.44125in" svg:width="8.36719in" svg:height="0.49647in" presentation:class="title" presentation:placeholder="false">
        <draw:text-box>
          <text:p text:style-name="a59" text:class-names="" text:cond-style-name=""><text:span text:style-name="a58" text:class-names=""/></text:p>
        </draw:text-box>
        <svg:desc/>
      </draw:frame>
      <draw:frame draw:id="id16" presentation:style-name="a63" draw:name="Holder 3" svg:x="1.47656in" svg:y="4.41in" svg:width="6.89063in" svg:height="0.27769in" presentation:class="subtitle" presentation:placeholder="false">
        <draw:text-box>
          <text:p text:style-name="a62" text:class-names="" text:cond-style-name=""><text:span text:style-name="a61" text:class-names=""/></text:p>
        </draw:text-box>
        <svg:desc/>
      </draw:frame>
      <draw:frame draw:id="id17" presentation:style-name="a67" draw:name="Holder 4" svg:x="7.34142in" svg:y="6.86849in" svg:width="1.81618in" svg:height="0.14024in" presentation:class="footer" presentation:placeholder="false">
        <draw:text-box>
          <text:p text:style-name="a66" text:class-names="" text:cond-style-name=""><text:span text:style-name="a64" text:class-names="">I.C.S.MONTEGRAPPABussero</text:span><text:span text:style-name="a65" text:class-names=""/></text:p>
        </draw:text-box>
        <svg:desc/>
      </draw:frame>
      <draw:frame draw:id="id18" presentation:style-name="a71" draw:name="Holder 5" svg:x="0.49219in" svg:y="7.32375in" svg:width="2.26406in" svg:height="0.26927in" presentation:class="date-time" presentation:placeholder="false">
        <draw:text-box>
          <text:p text:style-name="a70" text:class-names="" text:cond-style-name=""><text:span text:style-name="a68" text:class-names=""><text:date text:fixed="false" style:data-style-name="a69">3/11/2020</text:date></text:span></text:p>
        </draw:text-box>
        <svg:desc/>
      </draw:frame>
      <draw:frame draw:id="id19" presentation:style-name="a74" draw:name="Holder 6" svg:x="7.0875in" svg:y="7.32375in" svg:width="2.26406in" svg:height="0.26927in" presentation:class="page-number" presentation:placeholder="false">
        <draw:text-box>
          <text:p text:style-name="a73" text:class-names="" text:cond-style-name=""><text:span text:style-name="a72" text:class-names=""><text:page-number style:num-format="1" text:fixed="false">‹N›</text:page-number></text:span></text:p>
        </draw:text-box>
        <svg:desc/>
      </draw:frame>
    </style:master-page>
    <style:master-page style:name="Master1-Layout2-obj-Title-and-Content" style:page-layout-name="pageLayout1" draw:style-name="a76">
      <draw:custom-shape svg:x="0in" svg:y="0.80456in" svg:width="9.84281in" svg:height="6.26191in" draw:id="id20" draw:layer="Master1-bg" draw:style-name="a80" draw:name="bg object 16">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0in" svg:y="0.80456in" svg:width="9.84281in" svg:height="6.26191in" draw:id="id21" draw:layer="Master1-bg" draw:style-name="a84" draw:name="bg object 17">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80456in" svg:width="0.77861in" svg:height="6.26231in" draw:id="id22" draw:layer="Master1-bg" draw:style-name="a87" draw:name="bg object 18">
        <svg:desc/>
        <text:p text:style-name="a86" text:class-names="" text:cond-style-name=""><text:span text:style-name="a85" text:class-names=""/></text:p>
        <draw:enhanced-geometry xmlns:dr3d="urn:oasis:names:tc:opendocument:xmlns:dr3d:1.0" draw:type="non-primitive" svg:viewBox="0 0 845819 6014084" draw:enhanced-path="M 845820 6013703 L 0 6013703 0 0 845820 0 845820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819"/>
          <draw:equation draw:name="f7" draw:formula="?f4 / 6014084"/>
          <draw:equation draw:name="f8" draw:formula="?f0 / ?f6"/>
          <draw:equation draw:name="f9" draw:formula="?f1 / ?f6"/>
          <draw:equation draw:name="f10" draw:formula="?f2 / ?f7"/>
          <draw:equation draw:name="f11" draw:formula="?f3 / ?f7"/>
        </draw:enhanced-geometry>
      </draw:custom-shape>
      <draw:custom-shape svg:x="0.77721in" svg:y="0.80456in" svg:width="8.41325in" svg:height="6.26191in" draw:id="id23" draw:layer="Master1-bg" draw:style-name="a91" draw:name="bg object 19">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custom-shape svg:x="9.18485in" svg:y="0.80456in" svg:width="0.0228in" svg:height="6.26231in" draw:id="id24" draw:layer="Master1-bg" draw:style-name="a94" draw:name="bg object 20">
        <svg:desc/>
        <text:p text:style-name="a93" text:class-names="" text:cond-style-name=""><text:span text:style-name="a92" text:class-names=""/></text:p>
        <draw:enhanced-geometry xmlns:dr3d="urn:oasis:names:tc:opendocument:xmlns:dr3d:1.0" draw:type="non-primitive" svg:viewBox="0 0 24765 6014084" draw:enhanced-path="M 24383 6013703 L 0 6013703 0 0 24383 0 24383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6014084"/>
          <draw:equation draw:name="f8" draw:formula="?f0 / ?f6"/>
          <draw:equation draw:name="f9" draw:formula="?f1 / ?f6"/>
          <draw:equation draw:name="f10" draw:formula="?f2 / ?f7"/>
          <draw:equation draw:name="f11" draw:formula="?f3 / ?f7"/>
        </draw:enhanced-geometry>
      </draw:custom-shape>
      <draw:frame draw:id="id25" presentation:style-name="a97" draw:name="Holder 2" svg:x="1.84808in" svg:y="1.40552in" svg:width="6.95376in" svg:height="0.43757in" presentation:class="title" presentation:placeholder="false">
        <draw:text-box>
          <text:p text:style-name="a96" text:class-names="" text:cond-style-name=""><text:span text:style-name="a95" text:class-names=""/></text:p>
        </draw:text-box>
        <svg:desc/>
      </draw:frame>
      <draw:frame draw:id="id26" presentation:style-name="a101" draw:name="Holder 3" svg:x="0.827in" svg:y="2.53014in" svg:width="8.18974in" svg:height="0.25244in" presentation:class="outline" presentation:placeholder="false">
        <draw:text-box>
          <text:list text:style-name="a100">
            <text:list-item>
              <text:p text:style-name="a99" text:class-names="" text:cond-style-name=""><text:span text:style-name="a98" text:class-names=""/></text:p>
            </text:list-item>
          </text:list>
        </draw:text-box>
        <svg:desc/>
      </draw:frame>
      <draw:frame draw:id="id27" presentation:style-name="a105" draw:name="Holder 4" svg:x="7.34142in" svg:y="6.86849in" svg:width="1.81618in" svg:height="0.14024in" presentation:class="footer" presentation:placeholder="false">
        <draw:text-box>
          <text:p text:style-name="a104" text:class-names="" text:cond-style-name=""><text:span text:style-name="a102" text:class-names="">I.C.S.MONTEGRAPPABussero</text:span><text:span text:style-name="a103" text:class-names=""/></text:p>
        </draw:text-box>
        <svg:desc/>
      </draw:frame>
      <draw:frame draw:id="id28" presentation:style-name="a109" draw:name="Holder 5" svg:x="0.49219in" svg:y="7.32375in" svg:width="2.26406in" svg:height="0.26927in" presentation:class="date-time" presentation:placeholder="false">
        <draw:text-box>
          <text:p text:style-name="a108" text:class-names="" text:cond-style-name=""><text:span text:style-name="a106" text:class-names=""><text:date text:fixed="false" style:data-style-name="a107">3/11/2020</text:date></text:span></text:p>
        </draw:text-box>
        <svg:desc/>
      </draw:frame>
      <draw:frame draw:id="id29" presentation:style-name="a112" draw:name="Holder 6" svg:x="7.0875in" svg:y="7.32375in" svg:width="2.26406in" svg:height="0.26927in" presentation:class="page-number" presentation:placeholder="false">
        <draw:text-box>
          <text:p text:style-name="a111" text:class-names="" text:cond-style-name=""><text:span text:style-name="a110" text:class-names=""><text:page-number style:num-format="1" text:fixed="false">‹N›</text:page-number></text:span></text:p>
        </draw:text-box>
        <svg:desc/>
      </draw:frame>
    </style:master-page>
    <style:master-page style:name="Master1-Layout3-obj-Two-Content" style:page-layout-name="pageLayout1" draw:style-name="a114">
      <draw:custom-shape svg:x="0in" svg:y="0.80456in" svg:width="9.84281in" svg:height="6.26191in" draw:id="id30" draw:layer="Master1-bg" draw:style-name="a118" draw:name="bg object 16">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x="0in" svg:y="0.80456in" svg:width="9.84281in" svg:height="6.26191in" draw:id="id31" draw:layer="Master1-bg" draw:style-name="a122" draw:name="bg object 17">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0in" svg:y="0.80456in" svg:width="0.77861in" svg:height="6.26231in" draw:id="id32" draw:layer="Master1-bg" draw:style-name="a125" draw:name="bg object 18">
        <svg:desc/>
        <text:p text:style-name="a124" text:class-names="" text:cond-style-name=""><text:span text:style-name="a123" text:class-names=""/></text:p>
        <draw:enhanced-geometry xmlns:dr3d="urn:oasis:names:tc:opendocument:xmlns:dr3d:1.0" draw:type="non-primitive" svg:viewBox="0 0 845819 6014084" draw:enhanced-path="M 845820 6013703 L 0 6013703 0 0 845820 0 845820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819"/>
          <draw:equation draw:name="f7" draw:formula="?f4 / 6014084"/>
          <draw:equation draw:name="f8" draw:formula="?f0 / ?f6"/>
          <draw:equation draw:name="f9" draw:formula="?f1 / ?f6"/>
          <draw:equation draw:name="f10" draw:formula="?f2 / ?f7"/>
          <draw:equation draw:name="f11" draw:formula="?f3 / ?f7"/>
        </draw:enhanced-geometry>
      </draw:custom-shape>
      <draw:custom-shape svg:x="0.77721in" svg:y="0.80456in" svg:width="8.41325in" svg:height="6.26191in" draw:id="id33" draw:layer="Master1-bg" draw:style-name="a129" draw:name="bg object 19">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9.18485in" svg:y="0.80456in" svg:width="0.0228in" svg:height="6.26231in" draw:id="id34" draw:layer="Master1-bg" draw:style-name="a132" draw:name="bg object 20">
        <svg:desc/>
        <text:p text:style-name="a131" text:class-names="" text:cond-style-name=""><text:span text:style-name="a130" text:class-names=""/></text:p>
        <draw:enhanced-geometry xmlns:dr3d="urn:oasis:names:tc:opendocument:xmlns:dr3d:1.0" draw:type="non-primitive" svg:viewBox="0 0 24765 6014084" draw:enhanced-path="M 24383 6013703 L 0 6013703 0 0 24383 0 24383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6014084"/>
          <draw:equation draw:name="f8" draw:formula="?f0 / ?f6"/>
          <draw:equation draw:name="f9" draw:formula="?f1 / ?f6"/>
          <draw:equation draw:name="f10" draw:formula="?f2 / ?f7"/>
          <draw:equation draw:name="f11" draw:formula="?f3 / ?f7"/>
        </draw:enhanced-geometry>
      </draw:custom-shape>
      <draw:frame draw:id="id35" presentation:style-name="a135" draw:name="Holder 2" svg:x="1.84808in" svg:y="1.40552in" svg:width="6.95376in" svg:height="0.43757in" presentation:class="title" presentation:placeholder="false">
        <draw:text-box>
          <text:p text:style-name="a134" text:class-names="" text:cond-style-name=""><text:span text:style-name="a133" text:class-names=""/></text:p>
        </draw:text-box>
        <svg:desc/>
      </draw:frame>
      <draw:frame draw:id="id36" presentation:style-name="a138" draw:name="Holder 3" svg:x="0.49219in" svg:y="1.81125in" svg:width="4.28203in" svg:height="0.27769in" presentation:class="object" presentation:placeholder="false">
        <draw:text-box>
          <text:p text:style-name="a137" text:class-names="" text:cond-style-name=""><text:span text:style-name="a136" text:class-names=""/></text:p>
        </draw:text-box>
        <svg:desc/>
      </draw:frame>
      <draw:frame draw:id="id37" presentation:style-name="a141" draw:name="Holder 4" svg:x="5.06953in" svg:y="1.81125in" svg:width="4.28203in" svg:height="0.27769in" presentation:class="object" presentation:placeholder="false">
        <draw:text-box>
          <text:p text:style-name="a140" text:class-names="" text:cond-style-name=""><text:span text:style-name="a139" text:class-names=""/></text:p>
        </draw:text-box>
        <svg:desc/>
      </draw:frame>
      <draw:frame draw:id="id38" presentation:style-name="a145" draw:name="Holder 5" svg:x="7.34142in" svg:y="6.86849in" svg:width="1.81618in" svg:height="0.14024in" presentation:class="footer" presentation:placeholder="false">
        <draw:text-box>
          <text:p text:style-name="a144" text:class-names="" text:cond-style-name=""><text:span text:style-name="a142" text:class-names="">I.C.S.MONTEGRAPPABussero</text:span><text:span text:style-name="a143" text:class-names=""/></text:p>
        </draw:text-box>
        <svg:desc/>
      </draw:frame>
      <draw:frame draw:id="id39" presentation:style-name="a149" draw:name="Holder 6" svg:x="0.49219in" svg:y="7.32375in" svg:width="2.26406in" svg:height="0.26927in" presentation:class="date-time" presentation:placeholder="false">
        <draw:text-box>
          <text:p text:style-name="a148" text:class-names="" text:cond-style-name=""><text:span text:style-name="a146" text:class-names=""><text:date text:fixed="false" style:data-style-name="a147">3/11/2020</text:date></text:span></text:p>
        </draw:text-box>
        <svg:desc/>
      </draw:frame>
      <draw:frame draw:id="id40" presentation:style-name="a152" draw:name="Holder 7" svg:x="7.0875in" svg:y="7.32375in" svg:width="2.26406in" svg:height="0.26927in" presentation:class="page-number" presentation:placeholder="false">
        <draw:text-box>
          <text:p text:style-name="a151" text:class-names="" text:cond-style-name=""><text:span text:style-name="a150" text:class-names=""><text:page-number style:num-format="1" text:fixed="false">‹N›</text:page-number></text:span></text:p>
        </draw:text-box>
        <svg:desc/>
      </draw:frame>
    </style:master-page>
    <style:master-page style:name="Master1-Layout4-obj-Title-Only" style:page-layout-name="pageLayout1" draw:style-name="a154">
      <draw:custom-shape svg:x="0in" svg:y="0.80456in" svg:width="9.84281in" svg:height="6.26191in" draw:id="id41" draw:layer="Master1-bg" draw:style-name="a158" draw:name="bg object 16">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custom-shape svg:x="0in" svg:y="0.80456in" svg:width="9.84281in" svg:height="6.26191in" draw:id="id42" draw:layer="Master1-bg" draw:style-name="a162" draw:name="bg object 17">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80456in" svg:width="0.77861in" svg:height="6.26231in" draw:id="id43" draw:layer="Master1-bg" draw:style-name="a165" draw:name="bg object 18">
        <svg:desc/>
        <text:p text:style-name="a164" text:class-names="" text:cond-style-name=""><text:span text:style-name="a163" text:class-names=""/></text:p>
        <draw:enhanced-geometry xmlns:dr3d="urn:oasis:names:tc:opendocument:xmlns:dr3d:1.0" draw:type="non-primitive" svg:viewBox="0 0 845819 6014084" draw:enhanced-path="M 845820 6013703 L 0 6013703 0 0 845820 0 845820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819"/>
          <draw:equation draw:name="f7" draw:formula="?f4 / 6014084"/>
          <draw:equation draw:name="f8" draw:formula="?f0 / ?f6"/>
          <draw:equation draw:name="f9" draw:formula="?f1 / ?f6"/>
          <draw:equation draw:name="f10" draw:formula="?f2 / ?f7"/>
          <draw:equation draw:name="f11" draw:formula="?f3 / ?f7"/>
        </draw:enhanced-geometry>
      </draw:custom-shape>
      <draw:custom-shape svg:x="0.77721in" svg:y="0.80456in" svg:width="8.41325in" svg:height="6.26191in" draw:id="id44" draw:layer="Master1-bg" draw:style-name="a169" draw:name="bg object 19">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custom-shape>
      <draw:custom-shape svg:x="9.18485in" svg:y="0.80456in" svg:width="0.0228in" svg:height="6.26231in" draw:id="id45" draw:layer="Master1-bg" draw:style-name="a172" draw:name="bg object 20">
        <svg:desc/>
        <text:p text:style-name="a171" text:class-names="" text:cond-style-name=""><text:span text:style-name="a170" text:class-names=""/></text:p>
        <draw:enhanced-geometry xmlns:dr3d="urn:oasis:names:tc:opendocument:xmlns:dr3d:1.0" draw:type="non-primitive" svg:viewBox="0 0 24765 6014084" draw:enhanced-path="M 24383 6013703 L 0 6013703 0 0 24383 0 24383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6014084"/>
          <draw:equation draw:name="f8" draw:formula="?f0 / ?f6"/>
          <draw:equation draw:name="f9" draw:formula="?f1 / ?f6"/>
          <draw:equation draw:name="f10" draw:formula="?f2 / ?f7"/>
          <draw:equation draw:name="f11" draw:formula="?f3 / ?f7"/>
        </draw:enhanced-geometry>
      </draw:custom-shape>
      <draw:frame draw:id="id46" presentation:style-name="a175" draw:name="Holder 2" svg:x="1.84808in" svg:y="1.40552in" svg:width="6.95376in" svg:height="0.43757in" presentation:class="title" presentation:placeholder="false">
        <draw:text-box>
          <text:p text:style-name="a174" text:class-names="" text:cond-style-name=""><text:span text:style-name="a173" text:class-names=""/></text:p>
        </draw:text-box>
        <svg:desc/>
      </draw:frame>
      <draw:frame draw:id="id47" presentation:style-name="a179" draw:name="Holder 3" svg:x="7.34142in" svg:y="6.86849in" svg:width="1.81618in" svg:height="0.14024in" presentation:class="footer" presentation:placeholder="false">
        <draw:text-box>
          <text:p text:style-name="a178" text:class-names="" text:cond-style-name=""><text:span text:style-name="a176" text:class-names="">I.C.S.MONTEGRAPPABussero</text:span><text:span text:style-name="a177" text:class-names=""/></text:p>
        </draw:text-box>
        <svg:desc/>
      </draw:frame>
      <draw:frame draw:id="id48" presentation:style-name="a183" draw:name="Holder 4" svg:x="0.49219in" svg:y="7.32375in" svg:width="2.26406in" svg:height="0.26927in" presentation:class="date-time" presentation:placeholder="false">
        <draw:text-box>
          <text:p text:style-name="a182" text:class-names="" text:cond-style-name=""><text:span text:style-name="a180" text:class-names=""><text:date text:fixed="false" style:data-style-name="a181">3/11/2020</text:date></text:span></text:p>
        </draw:text-box>
        <svg:desc/>
      </draw:frame>
      <draw:frame draw:id="id49" presentation:style-name="a186" draw:name="Holder 5" svg:x="7.0875in" svg:y="7.32375in" svg:width="2.26406in" svg:height="0.26927in" presentation:class="page-number" presentation:placeholder="false">
        <draw:text-box>
          <text:p text:style-name="a185" text:class-names="" text:cond-style-name=""><text:span text:style-name="a184" text:class-names=""><text:page-number style:num-format="1" text:fixed="false">‹N›</text:page-number></text:span></text:p>
        </draw:text-box>
        <svg:desc/>
      </draw:frame>
    </style:master-page>
    <style:master-page style:name="Master1-Layout5-obj-Blank" style:page-layout-name="pageLayout1" draw:style-name="a188">
      <draw:custom-shape svg:x="0in" svg:y="0.80456in" svg:width="9.84281in" svg:height="6.26191in" draw:id="id50" draw:layer="Master1-bg" draw:style-name="a192" draw:name="bg object 16">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80456in" svg:width="9.84281in" svg:height="6.26191in" draw:id="id51" draw:layer="Master1-bg" draw:style-name="a196" draw:name="bg object 17">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in" svg:y="0.80456in" svg:width="0.77861in" svg:height="6.26231in" draw:id="id52" draw:layer="Master1-bg" draw:style-name="a199" draw:name="bg object 18">
        <svg:desc/>
        <text:p text:style-name="a198" text:class-names="" text:cond-style-name=""><text:span text:style-name="a197" text:class-names=""/></text:p>
        <draw:enhanced-geometry xmlns:dr3d="urn:oasis:names:tc:opendocument:xmlns:dr3d:1.0" draw:type="non-primitive" svg:viewBox="0 0 845819 6014084" draw:enhanced-path="M 845820 6013703 L 0 6013703 0 0 845820 0 845820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819"/>
          <draw:equation draw:name="f7" draw:formula="?f4 / 6014084"/>
          <draw:equation draw:name="f8" draw:formula="?f0 / ?f6"/>
          <draw:equation draw:name="f9" draw:formula="?f1 / ?f6"/>
          <draw:equation draw:name="f10" draw:formula="?f2 / ?f7"/>
          <draw:equation draw:name="f11" draw:formula="?f3 / ?f7"/>
        </draw:enhanced-geometry>
      </draw:custom-shape>
      <draw:custom-shape svg:x="0.77721in" svg:y="0.80456in" svg:width="8.41325in" svg:height="6.26191in" draw:id="id53" draw:layer="Master1-bg" draw:style-name="a203" draw:name="bg object 19">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9.18485in" svg:y="0.80456in" svg:width="0.0228in" svg:height="6.26231in" draw:id="id54" draw:layer="Master1-bg" draw:style-name="a206" draw:name="bg object 20">
        <svg:desc/>
        <text:p text:style-name="a205" text:class-names="" text:cond-style-name=""><text:span text:style-name="a204" text:class-names=""/></text:p>
        <draw:enhanced-geometry xmlns:dr3d="urn:oasis:names:tc:opendocument:xmlns:dr3d:1.0" draw:type="non-primitive" svg:viewBox="0 0 24765 6014084" draw:enhanced-path="M 24383 6013703 L 0 6013703 0 0 24383 0 24383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6014084"/>
          <draw:equation draw:name="f8" draw:formula="?f0 / ?f6"/>
          <draw:equation draw:name="f9" draw:formula="?f1 / ?f6"/>
          <draw:equation draw:name="f10" draw:formula="?f2 / ?f7"/>
          <draw:equation draw:name="f11" draw:formula="?f3 / ?f7"/>
        </draw:enhanced-geometry>
      </draw:custom-shape>
      <draw:custom-shape svg:x="0in" svg:y="0.80456in" svg:width="9.84281in" svg:height="6.26191in" draw:id="id55" draw:style-name="a210" draw:name="bg object 16">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80456in" svg:width="9.84281in" svg:height="6.26191in" draw:id="id56" draw:style-name="a214" draw:name="bg object 17">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0in" svg:y="0.80456in" svg:width="0.77861in" svg:height="6.26231in" draw:id="id57" draw:style-name="a217" draw:name="bg object 18">
        <svg:desc/>
        <text:p text:style-name="a216" text:class-names="" text:cond-style-name=""><text:span text:style-name="a215" text:class-names=""/></text:p>
        <draw:enhanced-geometry xmlns:dr3d="urn:oasis:names:tc:opendocument:xmlns:dr3d:1.0" draw:type="non-primitive" svg:viewBox="0 0 845819 6014084" draw:enhanced-path="M 845820 6013703 L 0 6013703 0 0 845820 0 845820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5819"/>
          <draw:equation draw:name="f7" draw:formula="?f4 / 6014084"/>
          <draw:equation draw:name="f8" draw:formula="?f0 / ?f6"/>
          <draw:equation draw:name="f9" draw:formula="?f1 / ?f6"/>
          <draw:equation draw:name="f10" draw:formula="?f2 / ?f7"/>
          <draw:equation draw:name="f11" draw:formula="?f3 / ?f7"/>
        </draw:enhanced-geometry>
      </draw:custom-shape>
      <draw:custom-shape svg:x="0.77721in" svg:y="0.80456in" svg:width="6.44777in" svg:height="6.26191in" draw:id="id58" draw:style-name="a221" draw:name="bg object 19">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custom-shape svg:x="7.21937in" svg:y="0.80456in" svg:width="0.0228in" svg:height="6.26231in" draw:id="id59" draw:style-name="a224" draw:name="bg object 20">
        <svg:desc/>
        <text:p text:style-name="a223" text:class-names="" text:cond-style-name=""><text:span text:style-name="a222" text:class-names=""/></text:p>
        <draw:enhanced-geometry xmlns:dr3d="urn:oasis:names:tc:opendocument:xmlns:dr3d:1.0" draw:type="non-primitive" svg:viewBox="0 0 24765 6014084" draw:enhanced-path="M 24383 6013703 L 0 6013703 0 0 24383 0 24383 601370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6014084"/>
          <draw:equation draw:name="f8" draw:formula="?f0 / ?f6"/>
          <draw:equation draw:name="f9" draw:formula="?f1 / ?f6"/>
          <draw:equation draw:name="f10" draw:formula="?f2 / ?f7"/>
          <draw:equation draw:name="f11" draw:formula="?f3 / ?f7"/>
        </draw:enhanced-geometry>
      </draw:custom-shape>
      <draw:frame draw:id="id60" presentation:style-name="a228" draw:name="Holder 2" svg:x="7.34142in" svg:y="6.86849in" svg:width="1.81618in" svg:height="0.14024in" presentation:class="footer" presentation:placeholder="false">
        <draw:text-box>
          <text:p text:style-name="a227" text:class-names="" text:cond-style-name=""><text:span text:style-name="a225" text:class-names="">I.C.S.MONTEGRAPPABussero</text:span><text:span text:style-name="a226" text:class-names=""/></text:p>
        </draw:text-box>
        <svg:desc/>
      </draw:frame>
      <draw:frame draw:id="id61" presentation:style-name="a232" draw:name="Holder 3" svg:x="0.49219in" svg:y="7.32375in" svg:width="2.26406in" svg:height="0.26927in" presentation:class="date-time" presentation:placeholder="false">
        <draw:text-box>
          <text:p text:style-name="a231" text:class-names="" text:cond-style-name=""><text:span text:style-name="a229" text:class-names=""><text:date text:fixed="false" style:data-style-name="a230">3/11/2020</text:date></text:span></text:p>
        </draw:text-box>
        <svg:desc/>
      </draw:frame>
      <draw:frame draw:id="id62" presentation:style-name="a235" draw:name="Holder 4" svg:x="7.0875in" svg:y="7.32375in" svg:width="2.26406in" svg:height="0.26927in" presentation:class="page-number" presentation:placeholder="false">
        <draw:text-box>
          <text:p text:style-name="a234" text:class-names="" text:cond-style-name=""><text:span text:style-name="a233" text:class-names=""><text:page-number style:num-format="1" text:fixed="false">‹N›</text:page-number></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Microsoft PowerPoint - MANUALE GSuite Meet.pptx</dc:title>
    <meta:initial-creator>Francesca</meta:initial-creator>
    <dc:creator>4540s</dc:creator>
    <meta:creation-date>2020-03-11T12:03:13Z</meta:creation-date>
    <dc:date>2020-03-11T12:17:08Z</dc:date>
    <meta:template xlink:href="" xlink:type="simple"/>
    <meta:editing-cycles>3</meta:editing-cycles>
    <meta:editing-duration>PT240S</meta:editing-duration>
    <meta:user-defined meta:name="Created" meta:value-type="date">2020-03-05T00:00:00Z</meta:user-defined>
    <meta:user-defined meta:name="LastSaved" meta:value-type="date">2020-03-11T00:00:00Z</meta:user-defined>
    <meta:document-statistic meta:paragraph-count="88" meta:word-count="830"/>
  </office:meta>
</office:document-meta>
</file>